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ans Mono" svg:font-family="'DejaVu Sans Mono'" style:font-family-generic="modern" style:font-pitch="fixed"/>
    <style:font-face style:name="DejaVu Serif" svg:font-family="'DejaVu Serif'" style:font-family-generic="roman" style:font-pitch="variable"/>
    <style:font-face style:name="DejaVu Sans" svg:font-family="'DejaVu Sans'" style:font-family-generic="swiss" style:font-pitch="variable"/>
    <style:font-face style:name="DejaVu Sans1" svg:font-family="'DejaVu Sans'" style:font-family-generic="system" style:font-pitch="variable"/>
  </office:font-face-decls>
  <office:automatic-styles>
    <style:style style:name="Table1" style:family="table">
      <style:table-properties style:width="17.595cm" fo:margin-left="0cm" table:align="left"/>
    </style:style>
    <style:style style:name="Table1.A" style:family="table-column">
      <style:table-column-properties style:column-width="2.593cm"/>
    </style:style>
    <style:style style:name="Table1.B" style:family="table-column">
      <style:table-column-properties style:column-width="4.441cm"/>
    </style:style>
    <style:style style:name="Table1.C" style:family="table-column">
      <style:table-column-properties style:column-width="2.676cm"/>
    </style:style>
    <style:style style:name="Table1.D" style:family="table-column">
      <style:table-column-properties style:column-width="3.995cm"/>
    </style:style>
    <style:style style:name="Table1.E" style:family="table-column">
      <style:table-column-properties style:column-width="3.889cm"/>
    </style:style>
    <style:style style:name="Table1.A1" style:family="table-cell">
      <style:table-cell-properties fo:padding="0.097cm" fo:border-left="0.05pt solid #000000" fo:border-right="none" fo:border-top="0.05pt solid #000000" fo:border-bottom="0.05pt solid #000000"/>
    </style:style>
    <style:style style:name="Table1.E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E2" style:family="table-cell">
      <style:table-cell-properties fo:padding="0.097cm" fo:border-left="0.05pt solid #000000" fo:border-right="0.05pt solid #000000" fo:border-top="none" fo:border-bottom="0.05pt solid #000000"/>
    </style:style>
    <style:style style:name="Table2" style:family="table">
      <style:table-properties style:width="17.595cm" fo:margin-left="0cm" table:align="left"/>
    </style:style>
    <style:style style:name="Table2.A" style:family="table-column">
      <style:table-column-properties style:column-width="3.517cm"/>
    </style:style>
    <style:style style:name="Table2.C" style:family="table-column">
      <style:table-column-properties style:column-width="1.776cm"/>
    </style:style>
    <style:style style:name="Table2.D" style:family="table-column">
      <style:table-column-properties style:column-width="5.26cm"/>
    </style:style>
    <style:style style:name="Table2.E" style:family="table-column">
      <style:table-column-properties style:column-width="3.524cm"/>
    </style:style>
    <style:style style:name="Table2.A1" style:family="table-cell">
      <style:table-cell-properties fo:padding="0.097cm" fo:border-left="0.05pt solid #000000" fo:border-right="none" fo:border-top="0.05pt solid #000000" fo:border-bottom="0.05pt solid #000000"/>
    </style:style>
    <style:style style:name="Table2.E1" style:family="table-cell">
      <style:table-cell-properties fo:padding="0.097cm" fo:border="0.05pt solid #000000"/>
    </style:style>
    <style:style style:name="Table2.A2" style:family="table-cell">
      <style:table-cell-properties fo:padding="0.097cm" fo:border-left="0.05pt solid #000000" fo:border-right="none" fo:border-top="none" fo:border-bottom="0.05pt solid #000000"/>
    </style:style>
    <style:style style:name="Table2.E2" style:family="table-cell">
      <style:table-cell-properties fo:padding="0.097cm" fo:border-left="0.05pt solid #000000" fo:border-right="0.05pt solid #000000" fo:border-top="none" fo:border-bottom="0.05pt solid #000000"/>
    </style:style>
    <style:style style:name="Table3" style:family="table">
      <style:table-properties style:width="17.59cm" table:align="margins"/>
    </style:style>
    <style:style style:name="Table3.A" style:family="table-column">
      <style:table-column-properties style:column-width="3.517cm" style:rel-column-width="13107*"/>
    </style:style>
    <style:style style:name="Table3.A1" style:family="table-cell">
      <style:table-cell-properties fo:padding="0.097cm" fo:border-left="0.05pt solid #000000" fo:border-right="none" fo:border-top="0.05pt solid #000000" fo:border-bottom="0.05pt solid #000000"/>
    </style:style>
    <style:style style:name="Table3.E1" style:family="table-cell">
      <style:table-cell-properties fo:padding="0.097cm" fo:border="0.05pt solid #000000"/>
    </style:style>
    <style:style style:name="Table3.A2" style:family="table-cell">
      <style:table-cell-properties fo:padding="0.097cm" fo:border-left="0.05pt solid #000000" fo:border-right="none" fo:border-top="none" fo:border-bottom="0.05pt solid #000000"/>
    </style:style>
    <style:style style:name="Table3.E2" style:family="table-cell">
      <style:table-cell-properties fo:padding="0.097cm" fo:border-left="0.05pt solid #000000" fo:border-right="0.05pt solid #000000" fo:border-top="none" fo:border-bottom="0.05pt solid #000000"/>
    </style:style>
    <style:style style:name="P1" style:family="paragraph" style:parent-style-name="Subtitle">
      <style:text-properties fo:language="fr" fo:country="FR"/>
    </style:style>
    <style:style style:name="P2" style:family="paragraph" style:parent-style-name="Title">
      <style:text-properties fo:language="fr" fo:country="FR" officeooo:rsid="001b0f1f"/>
    </style:style>
    <style:style style:name="P3" style:family="paragraph" style:parent-style-name="Quotations">
      <style:text-properties officeooo:rsid="001e7aab" officeooo:paragraph-rsid="001e7aab"/>
    </style:style>
    <style:style style:name="P4" style:family="paragraph" style:parent-style-name="Quotations">
      <style:text-properties officeooo:rsid="005c298f" officeooo:paragraph-rsid="005c298f"/>
    </style:style>
    <style:style style:name="P5" style:family="paragraph" style:parent-style-name="Quotations">
      <style:text-properties fo:font-style="italic" style:font-style-asian="italic" style:font-style-complex="italic"/>
    </style:style>
    <style:style style:name="P6" style:family="paragraph" style:parent-style-name="Text_20_body">
      <style:text-properties officeooo:rsid="0071bf7d" officeooo:paragraph-rsid="00730678"/>
    </style:style>
    <style:style style:name="P7" style:family="paragraph" style:parent-style-name="Text_20_body">
      <style:text-properties officeooo:rsid="0071bf7d" officeooo:paragraph-rsid="00733aeb"/>
    </style:style>
    <style:style style:name="P8" style:family="paragraph" style:parent-style-name="Text_20_body">
      <style:text-properties officeooo:paragraph-rsid="00756ced"/>
    </style:style>
    <style:style style:name="P9" style:family="paragraph" style:parent-style-name="Text_20_body">
      <style:text-properties officeooo:rsid="007a13f4" officeooo:paragraph-rsid="007b80c7"/>
    </style:style>
    <style:style style:name="P10" style:family="paragraph" style:parent-style-name="Text_20_body">
      <style:text-properties officeooo:rsid="007b80c7" officeooo:paragraph-rsid="007cd58e"/>
    </style:style>
    <style:style style:name="P11" style:family="paragraph" style:parent-style-name="Text_20_body">
      <style:text-properties officeooo:rsid="007d1ccc" officeooo:paragraph-rsid="007d1ccc"/>
    </style:style>
    <style:style style:name="P12" style:family="paragraph" style:parent-style-name="Text_20_body">
      <style:text-properties officeooo:rsid="007cd58e" officeooo:paragraph-rsid="007cd58e"/>
    </style:style>
    <style:style style:name="P13" style:family="paragraph" style:parent-style-name="Text_20_body">
      <style:text-properties officeooo:rsid="0080dd90" officeooo:paragraph-rsid="0080dd90"/>
    </style:style>
    <style:style style:name="P14" style:family="paragraph" style:parent-style-name="Text_20_body">
      <style:text-properties officeooo:rsid="00826f8d" officeooo:paragraph-rsid="00826f8d"/>
    </style:style>
    <style:style style:name="P15" style:family="paragraph" style:parent-style-name="Text_20_body">
      <style:text-properties officeooo:paragraph-rsid="00826f8d"/>
    </style:style>
    <style:style style:name="P16" style:family="paragraph" style:parent-style-name="Text_20_body">
      <style:text-properties officeooo:paragraph-rsid="00834ce7"/>
    </style:style>
    <style:style style:name="P17" style:family="paragraph" style:parent-style-name="Text_20_body">
      <style:text-properties officeooo:rsid="0084be26" officeooo:paragraph-rsid="0084be26"/>
    </style:style>
    <style:style style:name="P18" style:family="paragraph" style:parent-style-name="Text_20_body">
      <style:text-properties officeooo:rsid="0088e05f" officeooo:paragraph-rsid="009b5617"/>
    </style:style>
    <style:style style:name="P19" style:family="paragraph" style:parent-style-name="Text_20_body">
      <style:text-properties officeooo:rsid="0088efb6" officeooo:paragraph-rsid="009b5617"/>
    </style:style>
    <style:style style:name="P20" style:family="paragraph" style:parent-style-name="Text_20_body">
      <style:text-properties officeooo:rsid="008996a0" officeooo:paragraph-rsid="009b5617"/>
    </style:style>
    <style:style style:name="P21" style:family="paragraph" style:parent-style-name="Text_20_body">
      <style:text-properties officeooo:rsid="0089d94b" officeooo:paragraph-rsid="009b5617"/>
    </style:style>
    <style:style style:name="P22" style:family="paragraph" style:parent-style-name="Text_20_body">
      <style:text-properties officeooo:rsid="008a2de9" officeooo:paragraph-rsid="009b5617"/>
    </style:style>
    <style:style style:name="P23" style:family="paragraph" style:parent-style-name="Text_20_body">
      <style:text-properties fo:font-style="normal" officeooo:rsid="0084be26" officeooo:paragraph-rsid="0084be26" style:font-style-asian="normal" style:font-style-complex="normal"/>
    </style:style>
    <style:style style:name="P24" style:family="paragraph" style:parent-style-name="Text_20_body">
      <style:text-properties fo:font-style="normal" officeooo:rsid="008620bc" officeooo:paragraph-rsid="008620bc" style:font-style-asian="normal" style:font-style-complex="normal"/>
    </style:style>
    <style:style style:name="P25" style:family="paragraph" style:parent-style-name="Text_20_body">
      <style:text-properties fo:font-style="normal" officeooo:rsid="00879dfa" officeooo:paragraph-rsid="00879dfa" style:font-style-asian="normal" style:font-style-complex="normal"/>
    </style:style>
    <style:style style:name="P26" style:family="paragraph" style:parent-style-name="Text_20_body">
      <style:text-properties fo:font-style="normal" officeooo:rsid="00879e89" officeooo:paragraph-rsid="009b5617" style:font-style-asian="normal" style:font-style-complex="normal"/>
    </style:style>
    <style:style style:name="P27" style:family="paragraph" style:parent-style-name="Text_20_body">
      <style:text-properties fo:font-style="normal" officeooo:rsid="0088e05f" officeooo:paragraph-rsid="009b5617" style:font-style-asian="normal" style:font-style-complex="normal"/>
    </style:style>
    <style:style style:name="P28" style:family="paragraph" style:parent-style-name="Text_20_body">
      <style:text-properties fo:font-style="normal" officeooo:rsid="0089ebbb" officeooo:paragraph-rsid="009b5617" style:font-style-asian="normal" style:font-style-complex="normal"/>
    </style:style>
    <style:style style:name="P29" style:family="paragraph" style:parent-style-name="Text_20_body">
      <style:text-properties fo:font-style="normal" officeooo:rsid="00957a21" officeooo:paragraph-rsid="00957a21" style:font-style-asian="normal" style:font-style-complex="normal"/>
    </style:style>
    <style:style style:name="P30" style:family="paragraph" style:parent-style-name="Text_20_body">
      <style:text-properties fo:font-style="normal" officeooo:rsid="00a59198" officeooo:paragraph-rsid="00a59198" style:font-style-asian="normal" style:font-style-complex="normal"/>
    </style:style>
    <style:style style:name="P31" style:family="paragraph" style:parent-style-name="Text_20_body">
      <style:text-properties officeooo:rsid="008cbf09" officeooo:paragraph-rsid="009b5617"/>
    </style:style>
    <style:style style:name="P32" style:family="paragraph" style:parent-style-name="Text_20_body">
      <style:text-properties officeooo:rsid="00879dfa" officeooo:paragraph-rsid="009b5617"/>
    </style:style>
    <style:style style:name="P33" style:family="paragraph" style:parent-style-name="Text_20_body">
      <style:text-properties officeooo:rsid="00879dfa" officeooo:paragraph-rsid="00a9fba9"/>
    </style:style>
    <style:style style:name="P34" style:family="paragraph" style:parent-style-name="Text_20_body">
      <style:text-properties officeooo:rsid="009004ec" officeooo:paragraph-rsid="009004ec"/>
    </style:style>
    <style:style style:name="P35" style:family="paragraph" style:parent-style-name="Text_20_body">
      <style:text-properties officeooo:paragraph-rsid="009479f9"/>
    </style:style>
    <style:style style:name="P36" style:family="paragraph" style:parent-style-name="Text_20_body">
      <style:text-properties officeooo:rsid="0094a013" officeooo:paragraph-rsid="0094a013"/>
    </style:style>
    <style:style style:name="P37" style:family="paragraph" style:parent-style-name="Text_20_body">
      <style:text-properties officeooo:rsid="0094a013" officeooo:paragraph-rsid="00957a21"/>
    </style:style>
    <style:style style:name="P38" style:family="paragraph" style:parent-style-name="Text_20_body">
      <style:text-properties officeooo:rsid="00957a21" officeooo:paragraph-rsid="00975f2b"/>
    </style:style>
    <style:style style:name="P39" style:family="paragraph" style:parent-style-name="Text_20_body">
      <style:text-properties officeooo:paragraph-rsid="009b5617"/>
    </style:style>
    <style:style style:name="P40" style:family="paragraph" style:parent-style-name="Text_20_body">
      <style:text-properties officeooo:paragraph-rsid="009bd96e"/>
    </style:style>
    <style:style style:name="P41" style:family="paragraph" style:parent-style-name="Text_20_body">
      <style:text-properties officeooo:rsid="00a3a7cb" officeooo:paragraph-rsid="00a59198"/>
    </style:style>
    <style:style style:name="P42" style:family="paragraph" style:parent-style-name="Text_20_body">
      <style:text-properties officeooo:rsid="00a3a7cb" officeooo:paragraph-rsid="00c4242f"/>
    </style:style>
    <style:style style:name="P43" style:family="paragraph" style:parent-style-name="Text_20_body">
      <style:text-properties officeooo:paragraph-rsid="0078c597"/>
    </style:style>
    <style:style style:name="P44" style:family="paragraph" style:parent-style-name="Text_20_body">
      <style:text-properties officeooo:rsid="0078c597" officeooo:paragraph-rsid="0078c597"/>
    </style:style>
    <style:style style:name="P45" style:family="paragraph" style:parent-style-name="Text_20_body">
      <style:text-properties officeooo:rsid="00a59198" officeooo:paragraph-rsid="00a59198"/>
    </style:style>
    <style:style style:name="P46" style:family="paragraph" style:parent-style-name="Text_20_body">
      <style:text-properties officeooo:paragraph-rsid="00a7077f"/>
    </style:style>
    <style:style style:name="P47" style:family="paragraph" style:parent-style-name="Text_20_body">
      <style:text-properties officeooo:rsid="00b8aa90" officeooo:paragraph-rsid="00baff4c"/>
    </style:style>
    <style:style style:name="P48" style:family="paragraph" style:parent-style-name="Text_20_body">
      <style:text-properties officeooo:rsid="00b998f9" officeooo:paragraph-rsid="00b998f9"/>
    </style:style>
    <style:style style:name="P49" style:family="paragraph" style:parent-style-name="Text_20_body">
      <style:text-properties officeooo:rsid="0075bbe3" officeooo:paragraph-rsid="00756ced"/>
    </style:style>
    <style:style style:name="P50" style:family="paragraph" style:parent-style-name="Text_20_body">
      <style:text-properties officeooo:rsid="00baff4c" officeooo:paragraph-rsid="00baff4c"/>
    </style:style>
    <style:style style:name="P51" style:family="paragraph" style:parent-style-name="Text_20_body">
      <style:text-properties officeooo:rsid="00baff4c" officeooo:paragraph-rsid="00bc50dd"/>
    </style:style>
    <style:style style:name="P52" style:family="paragraph" style:parent-style-name="Text_20_body">
      <style:text-properties officeooo:rsid="00bf22dc" officeooo:paragraph-rsid="00bf22dc"/>
    </style:style>
    <style:style style:name="P53" style:family="paragraph" style:parent-style-name="Text_20_body">
      <style:text-properties officeooo:rsid="00bf22dc" officeooo:paragraph-rsid="00bfa6ed"/>
    </style:style>
    <style:style style:name="P54" style:family="paragraph" style:parent-style-name="Text_20_body">
      <style:text-properties officeooo:rsid="00c0e693" officeooo:paragraph-rsid="00c0e693"/>
    </style:style>
    <style:style style:name="P55" style:family="paragraph" style:parent-style-name="Text_20_body">
      <style:text-properties officeooo:rsid="00c0e693" officeooo:paragraph-rsid="00c1fb67"/>
    </style:style>
    <style:style style:name="P56" style:family="paragraph" style:parent-style-name="Text_20_body">
      <style:text-properties officeooo:paragraph-rsid="00c1fb67"/>
    </style:style>
    <style:style style:name="P57" style:family="paragraph" style:parent-style-name="Text_20_body">
      <style:text-properties officeooo:rsid="00c3a300" officeooo:paragraph-rsid="00c3a300"/>
    </style:style>
    <style:style style:name="P58" style:family="paragraph" style:parent-style-name="Text_20_body">
      <style:text-properties officeooo:rsid="00c4242f" officeooo:paragraph-rsid="00c4242f"/>
    </style:style>
    <style:style style:name="P59" style:family="paragraph" style:parent-style-name="Text_20_body">
      <style:text-properties officeooo:rsid="0074b848" officeooo:paragraph-rsid="00c426f8"/>
    </style:style>
    <style:style style:name="P60" style:family="paragraph" style:parent-style-name="Text_20_body">
      <style:text-properties officeooo:rsid="00c426f8" officeooo:paragraph-rsid="00c476f9"/>
    </style:style>
    <style:style style:name="P61" style:family="paragraph" style:parent-style-name="Text_20_body">
      <style:text-properties officeooo:paragraph-rsid="00c476f9"/>
    </style:style>
    <style:style style:name="P62" style:family="paragraph" style:parent-style-name="Text_20_body">
      <style:text-properties officeooo:paragraph-rsid="00c610a1"/>
    </style:style>
    <style:style style:name="P63" style:family="paragraph" style:parent-style-name="Text_20_body">
      <style:text-properties officeooo:paragraph-rsid="00cc5df5"/>
    </style:style>
    <style:style style:name="P64" style:family="paragraph" style:parent-style-name="Text_20_body">
      <style:text-properties officeooo:paragraph-rsid="00ccec51"/>
    </style:style>
    <style:style style:name="P65" style:family="paragraph" style:parent-style-name="Text_20_body">
      <style:text-properties officeooo:paragraph-rsid="00cebab0"/>
    </style:style>
    <style:style style:name="P66" style:family="paragraph" style:parent-style-name="Text_20_body">
      <style:text-properties officeooo:rsid="00cf5517" officeooo:paragraph-rsid="00cf5517"/>
    </style:style>
    <style:style style:name="P67" style:family="paragraph" style:parent-style-name="Table_20_Contents">
      <style:text-properties officeooo:rsid="008cd7ba" officeooo:paragraph-rsid="009bd96e"/>
    </style:style>
    <style:style style:name="P68" style:family="paragraph" style:parent-style-name="Table_20_Contents">
      <style:text-properties officeooo:paragraph-rsid="009bd96e"/>
    </style:style>
    <style:style style:name="P69" style:family="paragraph" style:parent-style-name="Table_20_Contents">
      <style:text-properties officeooo:paragraph-rsid="009d78bb"/>
    </style:style>
    <style:style style:name="P70" style:family="paragraph" style:parent-style-name="Table_20_Heading">
      <style:text-properties officeooo:paragraph-rsid="009bd96e"/>
    </style:style>
    <style:style style:name="P71" style:family="paragraph" style:parent-style-name="Text_20_body">
      <style:text-properties officeooo:rsid="00c35906" officeooo:paragraph-rsid="00c426f8"/>
    </style:style>
    <style:style style:name="P72" style:family="paragraph" style:parent-style-name="Text_20_body">
      <style:text-properties officeooo:rsid="00b6c220" officeooo:paragraph-rsid="00d29e49"/>
    </style:style>
    <style:style style:name="P73" style:family="paragraph" style:parent-style-name="Text_20_body">
      <style:text-properties officeooo:rsid="00bfa6ed" officeooo:paragraph-rsid="00c0e693"/>
    </style:style>
    <style:style style:name="P74" style:family="paragraph" style:parent-style-name="Text_20_body">
      <style:text-properties officeooo:rsid="00b27577" officeooo:paragraph-rsid="00d92b0d"/>
    </style:style>
    <style:style style:name="P75" style:family="paragraph" style:parent-style-name="Text_20_body">
      <style:text-properties officeooo:rsid="00d29e49" officeooo:paragraph-rsid="00d29e49"/>
    </style:style>
    <style:style style:name="P76" style:family="paragraph" style:parent-style-name="Text_20_body">
      <style:text-properties officeooo:rsid="00d3fd49" officeooo:paragraph-rsid="00d3fd49"/>
    </style:style>
    <style:style style:name="P77" style:family="paragraph" style:parent-style-name="Text_20_body">
      <style:text-properties officeooo:rsid="00d3fd49" officeooo:paragraph-rsid="00db0580"/>
    </style:style>
    <style:style style:name="P78" style:family="paragraph" style:parent-style-name="Text_20_body">
      <style:text-properties officeooo:rsid="00d40c6e" officeooo:paragraph-rsid="00d40c6e"/>
    </style:style>
    <style:style style:name="P79" style:family="paragraph" style:parent-style-name="Text_20_body">
      <style:text-properties officeooo:rsid="00d40c6e" officeooo:paragraph-rsid="00db0580"/>
    </style:style>
    <style:style style:name="P80" style:family="paragraph" style:parent-style-name="Text_20_body">
      <style:text-properties officeooo:rsid="00d5a9e2" officeooo:paragraph-rsid="00d78b3e"/>
    </style:style>
    <style:style style:name="P81" style:family="paragraph" style:parent-style-name="Text_20_body">
      <style:text-properties officeooo:rsid="00d78b3e" officeooo:paragraph-rsid="00d92b0d"/>
    </style:style>
    <style:style style:name="P82" style:family="paragraph" style:parent-style-name="Text_20_body">
      <style:text-properties officeooo:paragraph-rsid="00d92b0d"/>
    </style:style>
    <style:style style:name="P83" style:family="paragraph" style:parent-style-name="Text_20_body">
      <style:text-properties officeooo:rsid="00d92b0d" officeooo:paragraph-rsid="00d92b0d"/>
    </style:style>
    <style:style style:name="P84" style:family="paragraph" style:parent-style-name="Text_20_body">
      <style:text-properties officeooo:rsid="00d92b0d" officeooo:paragraph-rsid="00dbbc8b"/>
    </style:style>
    <style:style style:name="P85" style:family="paragraph" style:parent-style-name="Heading_20_1">
      <style:text-properties officeooo:paragraph-rsid="009bd96e"/>
    </style:style>
    <style:style style:name="P86" style:family="paragraph" style:parent-style-name="Subtitle" style:master-page-name="Standard">
      <style:paragraph-properties style:page-number="auto"/>
      <style:text-properties fo:language="fr" fo:country="FR"/>
    </style:style>
    <style:style style:name="P87" style:family="paragraph" style:parent-style-name="Heading_20_2">
      <style:text-properties officeooo:paragraph-rsid="0069fd98"/>
    </style:style>
    <style:style style:name="P88" style:family="paragraph" style:parent-style-name="Heading_20_2">
      <style:text-properties fo:font-style="normal" style:font-style-asian="normal" style:font-style-complex="normal"/>
    </style:style>
    <style:style style:name="P89" style:family="paragraph" style:parent-style-name="Heading_20_2">
      <style:text-properties officeooo:paragraph-rsid="009b5617"/>
    </style:style>
    <style:style style:name="P90" style:family="paragraph" style:parent-style-name="Heading_20_2">
      <style:text-properties officeooo:paragraph-rsid="00ccec51"/>
    </style:style>
    <style:style style:name="P91" style:family="paragraph" style:parent-style-name="Heading_20_2">
      <style:text-properties officeooo:paragraph-rsid="009bd96e"/>
    </style:style>
    <style:style style:name="P92" style:family="paragraph" style:parent-style-name="Heading_20_2">
      <style:text-properties officeooo:paragraph-rsid="00d92b0d"/>
    </style:style>
    <style:style style:name="P93" style:family="paragraph" style:parent-style-name="Heading_20_2">
      <style:text-properties officeooo:rsid="00d92b0d" officeooo:paragraph-rsid="00d92b0d"/>
    </style:style>
    <style:style style:name="P94" style:family="paragraph" style:parent-style-name="Heading_20_3">
      <style:text-properties fo:font-style="normal" style:font-style-asian="normal" style:font-style-complex="normal"/>
    </style:style>
    <style:style style:name="P95" style:family="paragraph" style:parent-style-name="Heading_20_3">
      <style:text-properties fo:font-style="normal" officeooo:paragraph-rsid="009b5617" style:font-style-asian="normal" style:font-style-complex="normal"/>
    </style:style>
    <style:style style:name="P96" style:family="paragraph" style:parent-style-name="Heading_20_3">
      <style:text-properties officeooo:paragraph-rsid="009b5617"/>
    </style:style>
    <style:style style:name="P97" style:family="paragraph" style:parent-style-name="Heading_20_4">
      <style:text-properties officeooo:rsid="00834ce7" officeooo:paragraph-rsid="00834ce7"/>
    </style:style>
    <style:style style:name="P98" style:family="paragraph" style:parent-style-name="Heading_20_4">
      <style:text-properties officeooo:rsid="007b80c7" officeooo:paragraph-rsid="007b80c7"/>
    </style:style>
    <style:style style:name="P99" style:family="paragraph" style:parent-style-name="Contents_20_Heading">
      <style:paragraph-properties fo:break-before="page"/>
    </style:style>
    <style:style style:name="P100" style:family="paragraph" style:parent-style-name="Contents_20_1">
      <style:paragraph-properties>
        <style:tab-stops>
          <style:tab-stop style:position="17.59cm" style:type="right" style:leader-style="dotted" style:leader-text="."/>
        </style:tab-stops>
      </style:paragraph-properties>
    </style:style>
    <style:style style:name="P101" style:family="paragraph" style:parent-style-name="Contents_20_2">
      <style:paragraph-properties>
        <style:tab-stops>
          <style:tab-stop style:position="17.09cm" style:type="right" style:leader-style="dotted" style:leader-text="."/>
        </style:tab-stops>
      </style:paragraph-properties>
    </style:style>
    <style:style style:name="P102" style:family="paragraph" style:parent-style-name="Contents_20_3">
      <style:paragraph-properties>
        <style:tab-stops>
          <style:tab-stop style:position="16.591cm" style:type="right" style:leader-style="dotted" style:leader-text="."/>
        </style:tab-stops>
      </style:paragraph-properties>
    </style:style>
    <style:style style:name="P103" style:family="paragraph" style:parent-style-name="Contents_20_4">
      <style:paragraph-properties>
        <style:tab-stops>
          <style:tab-stop style:position="16.092cm" style:type="right" style:leader-style="dotted" style:leader-text="."/>
        </style:tab-stops>
      </style:paragraph-properties>
    </style:style>
    <style:style style:name="T1" style:family="text">
      <style:text-properties officeooo:rsid="001b0f1f"/>
    </style:style>
    <style:style style:name="T2" style:family="text">
      <style:text-properties fo:font-style="italic" style:font-style-asian="italic" style:font-style-complex="italic"/>
    </style:style>
    <style:style style:name="T3" style:family="text">
      <style:text-properties fo:font-style="italic" officeooo:rsid="0071bf7d" style:font-style-asian="italic" style:font-style-complex="italic"/>
    </style:style>
    <style:style style:name="T4" style:family="text">
      <style:text-properties fo:font-style="italic" officeooo:rsid="0078c597" style:font-style-asian="italic" style:font-style-complex="italic"/>
    </style:style>
    <style:style style:name="T5" style:family="text">
      <style:text-properties fo:font-style="italic" officeooo:rsid="0080dd90" style:font-style-asian="italic" style:font-style-complex="italic"/>
    </style:style>
    <style:style style:name="T6" style:family="text">
      <style:text-properties fo:font-style="italic" officeooo:rsid="00826f8d" style:font-style-asian="italic" style:font-style-complex="italic"/>
    </style:style>
    <style:style style:name="T7" style:family="text">
      <style:text-properties fo:font-style="italic" officeooo:rsid="00834ce7" style:font-style-asian="italic" style:font-style-complex="italic"/>
    </style:style>
    <style:style style:name="T8" style:family="text">
      <style:text-properties fo:font-style="italic" officeooo:rsid="0089d94b" style:font-style-asian="italic" style:font-style-complex="italic"/>
    </style:style>
    <style:style style:name="T9" style:family="text">
      <style:text-properties fo:font-style="italic" officeooo:rsid="008c44d8" style:font-style-asian="italic" style:font-style-complex="italic"/>
    </style:style>
    <style:style style:name="T10" style:family="text">
      <style:text-properties fo:font-style="italic" officeooo:rsid="008e3615" style:font-style-asian="italic" style:font-style-complex="italic"/>
    </style:style>
    <style:style style:name="T11" style:family="text">
      <style:text-properties fo:font-style="italic" officeooo:rsid="0089ebbb" style:font-style-asian="italic" style:font-style-complex="italic"/>
    </style:style>
    <style:style style:name="T12" style:family="text">
      <style:text-properties fo:font-style="italic" officeooo:rsid="00a59198" style:font-style-asian="italic" style:font-style-complex="italic"/>
    </style:style>
    <style:style style:name="T13" style:family="text">
      <style:text-properties fo:font-style="italic" officeooo:rsid="00bc50dd" style:font-style-asian="italic" style:font-style-complex="italic"/>
    </style:style>
    <style:style style:name="T14" style:family="text">
      <style:text-properties fo:font-style="italic" officeooo:rsid="007d1ccc" style:font-style-asian="italic" style:font-style-complex="italic"/>
    </style:style>
    <style:style style:name="T15" style:family="text">
      <style:text-properties fo:font-style="italic" officeooo:rsid="00c426f8" style:font-style-asian="italic" style:font-style-complex="italic"/>
    </style:style>
    <style:style style:name="T16" style:family="text">
      <style:text-properties fo:font-style="italic" officeooo:rsid="00c476f9" style:font-style-asian="italic" style:font-style-complex="italic"/>
    </style:style>
    <style:style style:name="T17" style:family="text">
      <style:text-properties fo:font-style="italic" officeooo:rsid="00c83472" style:font-style-asian="italic" style:font-style-complex="italic"/>
    </style:style>
    <style:style style:name="T18" style:family="text">
      <style:text-properties fo:font-style="italic" officeooo:rsid="00ccec51" style:font-style-asian="italic" style:font-style-complex="italic"/>
    </style:style>
    <style:style style:name="T19" style:family="text">
      <style:text-properties fo:font-style="italic" officeooo:rsid="00247bd6" style:font-style-asian="italic" style:font-style-complex="italic"/>
    </style:style>
    <style:style style:name="T20" style:family="text">
      <style:text-properties fo:font-style="italic" officeooo:rsid="00d29e49" style:font-style-asian="italic" style:font-style-complex="italic"/>
    </style:style>
    <style:style style:name="T21" style:family="text">
      <style:text-properties fo:font-style="italic" officeooo:rsid="00d40c6e" style:font-style-asian="italic" style:font-style-complex="italic"/>
    </style:style>
    <style:style style:name="T22" style:family="text">
      <style:text-properties fo:font-style="italic" officeooo:rsid="00d78b3e" style:font-style-asian="italic" style:font-style-complex="italic"/>
    </style:style>
    <style:style style:name="T23" style:family="text">
      <style:text-properties fo:font-style="normal" style:font-style-asian="normal" style:font-style-complex="normal"/>
    </style:style>
    <style:style style:name="T24" style:family="text">
      <style:text-properties fo:font-style="normal" officeooo:rsid="00730678" style:font-style-asian="normal" style:font-style-complex="normal"/>
    </style:style>
    <style:style style:name="T25" style:family="text">
      <style:text-properties fo:font-style="normal" officeooo:rsid="0078c597" style:font-style-asian="normal" style:font-style-complex="normal"/>
    </style:style>
    <style:style style:name="T26" style:family="text">
      <style:text-properties fo:font-style="normal" officeooo:rsid="0080dd90" style:font-style-asian="normal" style:font-style-complex="normal"/>
    </style:style>
    <style:style style:name="T27" style:family="text">
      <style:text-properties fo:font-style="normal" officeooo:rsid="00826f8d" style:font-style-asian="normal" style:font-style-complex="normal"/>
    </style:style>
    <style:style style:name="T28" style:family="text">
      <style:text-properties fo:font-style="normal" officeooo:rsid="00834ce7" style:font-style-asian="normal" style:font-style-complex="normal"/>
    </style:style>
    <style:style style:name="T29" style:family="text">
      <style:text-properties fo:font-style="normal" officeooo:rsid="0069e0ec" style:font-style-asian="normal" style:font-style-complex="normal"/>
    </style:style>
    <style:style style:name="T30" style:family="text">
      <style:text-properties fo:font-style="normal" officeooo:rsid="0084be26" style:font-style-asian="normal" style:font-style-complex="normal"/>
    </style:style>
    <style:style style:name="T31" style:family="text">
      <style:text-properties fo:font-style="normal" officeooo:rsid="008620bc" style:font-style-asian="normal" style:font-style-complex="normal"/>
    </style:style>
    <style:style style:name="T32" style:family="text">
      <style:text-properties fo:font-style="normal" officeooo:rsid="0088efb6" style:font-style-asian="normal" style:font-style-complex="normal"/>
    </style:style>
    <style:style style:name="T33" style:family="text">
      <style:text-properties fo:font-style="normal" officeooo:rsid="008996a0" style:font-style-asian="normal" style:font-style-complex="normal"/>
    </style:style>
    <style:style style:name="T34" style:family="text">
      <style:text-properties fo:font-style="normal" officeooo:rsid="0089d94b" style:font-style-asian="normal" style:font-style-complex="normal"/>
    </style:style>
    <style:style style:name="T35" style:family="text">
      <style:text-properties fo:font-style="normal" officeooo:rsid="008b6d54" style:font-style-asian="normal" style:font-style-complex="normal"/>
    </style:style>
    <style:style style:name="T36" style:family="text">
      <style:text-properties fo:font-style="normal" officeooo:rsid="008c44d8" style:font-style-asian="normal" style:font-style-complex="normal"/>
    </style:style>
    <style:style style:name="T37" style:family="text">
      <style:text-properties fo:font-style="normal" officeooo:rsid="008cbf09" style:font-style-asian="normal" style:font-style-complex="normal"/>
    </style:style>
    <style:style style:name="T38" style:family="text">
      <style:text-properties fo:font-style="normal" officeooo:rsid="008e3615" style:font-style-asian="normal" style:font-style-complex="normal"/>
    </style:style>
    <style:style style:name="T39" style:family="text">
      <style:text-properties fo:font-style="normal" officeooo:rsid="008e9128" style:font-style-asian="normal" style:font-style-complex="normal"/>
    </style:style>
    <style:style style:name="T40" style:family="text">
      <style:text-properties fo:font-style="normal" officeooo:rsid="008f0688" style:font-style-asian="normal" style:font-style-complex="normal"/>
    </style:style>
    <style:style style:name="T41" style:family="text">
      <style:text-properties fo:font-style="normal" officeooo:rsid="00902264" style:font-style-asian="normal" style:font-style-complex="normal"/>
    </style:style>
    <style:style style:name="T42" style:family="text">
      <style:text-properties fo:font-style="normal" officeooo:rsid="00957a21" style:font-style-asian="normal" style:font-style-complex="normal"/>
    </style:style>
    <style:style style:name="T43" style:family="text">
      <style:text-properties fo:font-style="normal" officeooo:rsid="0094a013" style:font-style-asian="normal" style:font-style-complex="normal"/>
    </style:style>
    <style:style style:name="T44" style:family="text">
      <style:text-properties fo:font-style="normal" officeooo:rsid="00975f2b" style:font-style-asian="normal" style:font-style-complex="normal"/>
    </style:style>
    <style:style style:name="T45" style:family="text">
      <style:text-properties fo:font-style="normal" officeooo:rsid="007617a2" style:font-style-asian="normal" style:font-style-complex="normal"/>
    </style:style>
    <style:style style:name="T46" style:family="text">
      <style:text-properties fo:font-style="normal" officeooo:rsid="0076889d" style:font-style-asian="normal" style:font-style-complex="normal"/>
    </style:style>
    <style:style style:name="T47" style:family="text">
      <style:text-properties fo:font-style="normal" officeooo:rsid="007726e7" style:font-style-asian="normal" style:font-style-complex="normal"/>
    </style:style>
    <style:style style:name="T48" style:family="text">
      <style:text-properties fo:font-style="normal" officeooo:rsid="007321db" style:font-style-asian="normal" style:font-style-complex="normal"/>
    </style:style>
    <style:style style:name="T49" style:family="text">
      <style:text-properties fo:font-style="normal" officeooo:rsid="0089ebbb" style:font-style-asian="normal" style:font-style-complex="normal"/>
    </style:style>
    <style:style style:name="T50" style:family="text">
      <style:text-properties fo:font-style="normal" officeooo:rsid="007771bf" style:font-style-asian="normal" style:font-style-complex="normal"/>
    </style:style>
    <style:style style:name="T51" style:family="text">
      <style:text-properties fo:font-style="normal" officeooo:rsid="00a1e693" style:font-style-asian="normal" style:font-style-complex="normal"/>
    </style:style>
    <style:style style:name="T52" style:family="text">
      <style:text-properties fo:font-style="normal" officeooo:rsid="00a59198" style:font-style-asian="normal" style:font-style-complex="normal"/>
    </style:style>
    <style:style style:name="T53" style:family="text">
      <style:text-properties fo:font-style="normal" officeooo:rsid="00a6affc" style:font-style-asian="normal" style:font-style-complex="normal"/>
    </style:style>
    <style:style style:name="T54" style:family="text">
      <style:text-properties fo:font-style="normal" officeooo:rsid="0090f45d" style:font-style-asian="normal" style:font-style-complex="normal"/>
    </style:style>
    <style:style style:name="T55" style:family="text">
      <style:text-properties fo:font-style="normal" officeooo:rsid="00923bf0" style:font-style-asian="normal" style:font-style-complex="normal"/>
    </style:style>
    <style:style style:name="T56" style:family="text">
      <style:text-properties fo:font-style="normal" officeooo:rsid="00a9fba9" style:font-style-asian="normal" style:font-style-complex="normal"/>
    </style:style>
    <style:style style:name="T57" style:family="text">
      <style:text-properties fo:font-style="normal" officeooo:rsid="00bc50dd" style:font-style-asian="normal" style:font-style-complex="normal"/>
    </style:style>
    <style:style style:name="T58" style:family="text">
      <style:text-properties fo:font-style="normal" officeooo:rsid="007d1ccc" style:font-style-asian="normal" style:font-style-complex="normal"/>
    </style:style>
    <style:style style:name="T59" style:family="text">
      <style:text-properties fo:font-style="normal" officeooo:rsid="00c426f8" style:font-style-asian="normal" style:font-style-complex="normal"/>
    </style:style>
    <style:style style:name="T60" style:family="text">
      <style:text-properties fo:font-style="normal" officeooo:rsid="00c4242f" style:font-style-asian="normal" style:font-style-complex="normal"/>
    </style:style>
    <style:style style:name="T61" style:family="text">
      <style:text-properties fo:font-style="normal" officeooo:rsid="00c476f9" style:font-style-asian="normal" style:font-style-complex="normal"/>
    </style:style>
    <style:style style:name="T62" style:family="text">
      <style:text-properties fo:font-style="normal" officeooo:rsid="00c610a1" style:font-style-asian="normal" style:font-style-complex="normal"/>
    </style:style>
    <style:style style:name="T63" style:family="text">
      <style:text-properties fo:font-style="normal" officeooo:rsid="00c83472" style:font-style-asian="normal" style:font-style-complex="normal"/>
    </style:style>
    <style:style style:name="T64" style:family="text">
      <style:text-properties fo:font-style="normal" officeooo:rsid="00cc5df5" style:font-style-asian="normal" style:font-style-complex="normal"/>
    </style:style>
    <style:style style:name="T65" style:family="text">
      <style:text-properties fo:font-style="normal" officeooo:rsid="00ccec51" style:font-style-asian="normal" style:font-style-complex="normal"/>
    </style:style>
    <style:style style:name="T66" style:family="text">
      <style:text-properties fo:font-style="normal" officeooo:rsid="00cebab0" style:font-style-asian="normal" style:font-style-complex="normal"/>
    </style:style>
    <style:style style:name="T67" style:family="text">
      <style:text-properties fo:font-style="normal" officeooo:rsid="00cf5517" style:font-style-asian="normal" style:font-style-complex="normal"/>
    </style:style>
    <style:style style:name="T68" style:family="text">
      <style:text-properties fo:font-style="normal" officeooo:rsid="00247bd6" style:font-style-asian="normal" style:font-style-complex="normal"/>
    </style:style>
    <style:style style:name="T69" style:family="text">
      <style:text-properties fo:font-style="normal" officeooo:rsid="00d29e49" style:font-style-asian="normal" style:font-style-complex="normal"/>
    </style:style>
    <style:style style:name="T70" style:family="text">
      <style:text-properties fo:font-style="normal" officeooo:rsid="00d40c6e" style:font-style-asian="normal" style:font-style-complex="normal"/>
    </style:style>
    <style:style style:name="T71" style:family="text">
      <style:text-properties fo:font-style="normal" officeooo:rsid="00af7950" style:font-style-asian="normal" style:font-style-complex="normal"/>
    </style:style>
    <style:style style:name="T72" style:family="text">
      <style:text-properties fo:font-style="normal" officeooo:rsid="00aee7b4" style:font-style-asian="normal" style:font-style-complex="normal"/>
    </style:style>
    <style:style style:name="T73" style:family="text">
      <style:text-properties fo:font-style="normal" officeooo:rsid="00d78b3e" style:font-style-asian="normal" style:font-style-complex="normal"/>
    </style:style>
    <style:style style:name="T74" style:family="text">
      <style:text-properties fo:font-style="normal" officeooo:rsid="00b3b386" style:font-style-asian="normal" style:font-style-complex="normal"/>
    </style:style>
    <style:style style:name="T75" style:family="text">
      <style:text-properties fo:font-style="normal" officeooo:rsid="00d92b0d" style:font-style-asian="normal" style:font-style-complex="normal"/>
    </style:style>
    <style:style style:name="T76" style:family="text">
      <style:text-properties fo:font-style="normal" officeooo:rsid="00c9b521" style:font-style-asian="normal" style:font-style-complex="normal"/>
    </style:style>
    <style:style style:name="T77" style:family="text">
      <style:text-properties fo:font-style="normal" officeooo:rsid="00db0580" style:font-style-asian="normal" style:font-style-complex="normal"/>
    </style:style>
    <style:style style:name="T78" style:family="text">
      <style:text-properties style:text-position="super 58%"/>
    </style:style>
    <style:style style:name="T79" style:family="text">
      <style:text-properties style:text-position="super 58%" fo:font-style="normal" style:font-style-asian="normal" style:font-style-complex="normal"/>
    </style:style>
    <style:style style:name="T80" style:family="text">
      <style:text-properties style:text-position="super 58%" fo:font-style="normal" officeooo:rsid="00730678" style:font-style-asian="normal" style:font-style-complex="normal"/>
    </style:style>
    <style:style style:name="T81" style:family="text">
      <style:text-properties style:text-position="super 58%" fo:font-style="normal" officeooo:rsid="00d78b3e" style:font-style-asian="normal" style:font-style-complex="normal"/>
    </style:style>
    <style:style style:name="T82" style:family="text">
      <style:text-properties style:text-position="super 58%" officeooo:rsid="00834ce7"/>
    </style:style>
    <style:style style:name="T83" style:family="text">
      <style:text-properties style:text-position="super 58%" officeooo:rsid="00a90200"/>
    </style:style>
    <style:style style:name="T84" style:family="text">
      <style:text-properties style:text-position="super 58%" officeooo:rsid="009479f9"/>
    </style:style>
    <style:style style:name="T85" style:family="text">
      <style:text-properties style:text-position="super 58%" officeooo:rsid="00baff4c"/>
    </style:style>
    <style:style style:name="T86" style:family="text">
      <style:text-properties style:text-position="super 58%" officeooo:rsid="00c35906"/>
    </style:style>
    <style:style style:name="T87" style:family="text">
      <style:text-properties style:text-position="super 58%" officeooo:rsid="00c3a300"/>
    </style:style>
    <style:style style:name="T88" style:family="text">
      <style:text-properties officeooo:rsid="005c298f"/>
    </style:style>
    <style:style style:name="T89" style:family="text">
      <style:text-properties officeooo:rsid="0071bf7d"/>
    </style:style>
    <style:style style:name="T90" style:family="text">
      <style:text-properties officeooo:rsid="00730678"/>
    </style:style>
    <style:style style:name="T91" style:family="text">
      <style:text-properties officeooo:rsid="00756ced"/>
    </style:style>
    <style:style style:name="T92" style:family="text">
      <style:text-properties officeooo:rsid="0075bbe3"/>
    </style:style>
    <style:style style:name="T93" style:family="text">
      <style:text-properties officeooo:rsid="0078c597"/>
    </style:style>
    <style:style style:name="T94" style:family="text">
      <style:text-properties officeooo:rsid="007b80c7"/>
    </style:style>
    <style:style style:name="T95" style:family="text">
      <style:text-properties officeooo:rsid="007cd58e"/>
    </style:style>
    <style:style style:name="T96" style:family="text">
      <style:text-properties officeooo:rsid="0080dd90"/>
    </style:style>
    <style:style style:name="T97" style:family="text">
      <style:text-properties officeooo:rsid="00826f8d"/>
    </style:style>
    <style:style style:name="T98" style:family="text">
      <style:text-properties officeooo:rsid="00834ce7"/>
    </style:style>
    <style:style style:name="T99" style:family="text">
      <style:text-properties fo:language="en" fo:country="none" officeooo:rsid="00834ce7"/>
    </style:style>
    <style:style style:name="T100" style:family="text">
      <style:text-properties officeooo:rsid="0089d94b"/>
    </style:style>
    <style:style style:name="T101" style:family="text">
      <style:text-properties officeooo:rsid="008c44d8"/>
    </style:style>
    <style:style style:name="T102" style:family="text">
      <style:text-properties officeooo:rsid="00903d38"/>
    </style:style>
    <style:style style:name="T103" style:family="text">
      <style:text-properties officeooo:rsid="009479f9"/>
    </style:style>
    <style:style style:name="T104" style:family="text">
      <style:text-properties officeooo:rsid="0074d1a9"/>
    </style:style>
    <style:style style:name="T105" style:family="text">
      <style:text-properties officeooo:rsid="0089ebbb"/>
    </style:style>
    <style:style style:name="T106" style:family="text">
      <style:text-properties officeooo:rsid="008cd7ba"/>
    </style:style>
    <style:style style:name="T107" style:family="text">
      <style:text-properties officeooo:rsid="008de23f"/>
    </style:style>
    <style:style style:name="T108" style:family="text">
      <style:text-properties officeooo:rsid="009d78bb"/>
    </style:style>
    <style:style style:name="T109" style:family="text">
      <style:text-properties officeooo:rsid="00a59198"/>
    </style:style>
    <style:style style:name="T110" style:family="text">
      <style:text-properties officeooo:rsid="00a818e7"/>
    </style:style>
    <style:style style:name="T111" style:family="text">
      <style:text-properties officeooo:rsid="00a90200"/>
    </style:style>
    <style:style style:name="T112" style:family="text">
      <style:text-properties officeooo:rsid="00a9fba9"/>
    </style:style>
    <style:style style:name="T113" style:family="text">
      <style:text-properties officeooo:rsid="00b6c220"/>
    </style:style>
    <style:style style:name="T114" style:family="text">
      <style:text-properties officeooo:rsid="00baff4c"/>
    </style:style>
    <style:style style:name="T115" style:family="text">
      <style:text-properties officeooo:rsid="00bc50dd"/>
    </style:style>
    <style:style style:name="T116" style:family="text">
      <style:text-properties officeooo:rsid="00bd2468"/>
    </style:style>
    <style:style style:name="T117" style:family="text">
      <style:text-properties officeooo:rsid="00bf22dc"/>
    </style:style>
    <style:style style:name="T118" style:family="text">
      <style:text-properties officeooo:rsid="00bfa6ed"/>
    </style:style>
    <style:style style:name="T119" style:family="text">
      <style:text-properties officeooo:rsid="00c0e693"/>
    </style:style>
    <style:style style:name="T120" style:family="text">
      <style:text-properties officeooo:rsid="007d1ccc"/>
    </style:style>
    <style:style style:name="T121" style:family="text">
      <style:text-properties officeooo:rsid="00c1fb67"/>
    </style:style>
    <style:style style:name="T122" style:family="text">
      <style:text-properties officeooo:rsid="00c35906"/>
    </style:style>
    <style:style style:name="T123" style:family="text">
      <style:text-properties officeooo:rsid="00c426f8"/>
    </style:style>
    <style:style style:name="T124" style:family="text">
      <style:text-properties officeooo:rsid="00c476f9"/>
    </style:style>
    <style:style style:name="T125" style:family="text">
      <style:text-properties officeooo:rsid="00c610a1"/>
    </style:style>
    <style:style style:name="T126" style:family="text">
      <style:text-properties officeooo:rsid="00c83472"/>
    </style:style>
    <style:style style:name="T127" style:family="text">
      <style:text-properties officeooo:rsid="00cb3f59"/>
    </style:style>
    <style:style style:name="T128" style:family="text">
      <style:text-properties officeooo:rsid="00cebab0"/>
    </style:style>
    <style:style style:name="T129" style:family="text">
      <style:text-properties officeooo:rsid="00cf5517"/>
    </style:style>
    <style:style style:name="T130" style:family="text">
      <style:text-properties officeooo:rsid="00d1085d"/>
    </style:style>
    <style:style style:name="T131" style:family="text">
      <style:text-properties officeooo:rsid="00d29e49"/>
    </style:style>
    <style:style style:name="T132" style:family="text">
      <style:text-properties officeooo:rsid="00d40c6e"/>
    </style:style>
    <style:style style:name="T133" style:family="text">
      <style:text-properties officeooo:rsid="00d78b3e"/>
    </style:style>
    <style:style style:name="T134" style:family="text">
      <style:text-properties officeooo:rsid="00d92b0d"/>
    </style:style>
    <style:style style:name="T135" style:family="text">
      <style:text-properties officeooo:rsid="00aee7b4"/>
    </style:style>
    <style:style style:name="T136" style:family="text">
      <style:text-properties officeooo:rsid="00db0580"/>
    </style:style>
    <style:style style:name="T137" style:family="text">
      <style:text-properties officeooo:rsid="00dbbc8b"/>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Validation des Acquis de l’<text:span text:style-name="T1">E</text:span>xpérience</text:p>
      <text:p text:style-name="P2">Dossier de compétences</text:p>
      <text:p text:style-name="P1">Diplôme d’État de professeur de musique</text:p>
      <text:p text:style-name="Quotations">Discipline : <text:span text:style-name="T88">Enseignement</text:span></text:p>
      <text:p text:style-name="P4">Domaine : Classique à contemporain</text:p>
      <text:p text:style-name="Quotations">Option : <text:span text:style-name="T88">Piano</text:span></text:p>
      <text:h text:style-name="Heading_20_1" text:outline-level="1"><text:bookmark-start text:name="__RefHeading__179_394237096"/>I<text:span text:style-name="T78">ère</text:span> partie – Parcours d’activités<text:bookmark-end text:name="__RefHeading__179_394237096"/></text:h>
      <text:h text:style-name="P87" text:outline-level="2"><text:bookmark-start text:name="__RefHeading__2577_1087512581"/>Enseignement<text:bookmark-end text:name="__RefHeading__2577_1087512581"/></text:h>
      <text:p text:style-name="Text_20_body">À l’âge de 19 ans, mon autonomie financière, quoique précaire, me permit de quitter le domicile familial ; m’installant à deux pas du conservatoire de Saint-Maur-<text:span text:style-name="T94">des-Fossés</text:span> (où j’étais accompagnateur, voir ci-dessus), je poursuivais mes études universitaires par correspondance (voir <text:span text:style-name="T111">2</text:span><text:span text:style-name="T83">e</text:span><text:span text:style-name="T111"> partie</text:span>) et pouvais donc acquérir autant de nouvelles expériences professionnelles que possible.</text:p>
      <text:p text:style-name="Text_20_body">Outre mes fonctions d’accompagnateur et de chef de chant, je passai par l’étape traditionnelle de beaucoup d’élèves de troisième ou quatrième cycle, écumant à vélo le Val-de-Marne pour proposer mes services de répétiteur à domicile. Cependant ma prédilection pour la pédagogie, et ma grande admiration envers les « grandes » classes que j’avais connues à Saint-Maur, me donnaient davantage d’ambitions.</text:p>
      <text:p text:style-name="Text_20_body">Lorsqu’une association culturelle de la ville (à qui le conservatoire m’avait chaudement recommandé) me proposa de remplacer au pied levé une professeur de piano, je voulus <text:span text:style-name="T112">en faire</text:span> un engagement sérieux et pérenne. Titulaire d’un Contrat à Durée Indéterminée <text:span text:style-name="T112">depuis 2003</text:span>, je suis <text:span text:style-name="T112">donc </text:span>responsable d’une classe d’une trentaine d’élèves.</text:p>
      <text:h text:style-name="Heading_20_3" text:outline-level="3"><text:bookmark-start text:name="__RefHeading__1935_1758282085"/>Contexte juridique, territorial et socio-culturel<text:bookmark-end text:name="__RefHeading__1935_1758282085"/></text:h>
      <text:h text:style-name="Heading_20_4" text:outline-level="4"><text:bookmark-start text:name="__RefHeading__2579_1087512581"/>L’association<text:bookmark-end text:name="__RefHeading__2579_1087512581"/></text:h>
      <text:p text:style-name="P8">Les Ateliers d’Art de Saint-Maur-des-Fossés est une association conséquente, forte de plus de 1000 élèves tant en arts plastiques qu’en musique, employant en moyenne soixante professeurs et cinq employés administratifs. Émanation de ce qu’il est convenu le « système Beaumont » (du nom de Jean-Louis Beaumont, maire divers-droite sans discontinuer pendant trente-et-un ans), l’association fut fortement subventionnée par la Mairie dès sa création dans les années 1980 ; aujourd’hui encore, elle évoque plus une entreprise qu’une association, tant dans son fonctionnement (les élèves ne sont pas adhérents mais « cotisants », l’assemblée générale n’est pas annoncée publiquement et a pour principal propos d’avaliser les décisions prises en Mairie) que dans son orientation idéologique (« notre entreprise », peut-on lire dans les compte-rendus de réunions et courriers internes ; quant aux élèves, ils sont dénommés « clients »).</text:p>
      <text:p text:style-name="P8">Pour autant, cette association constitue un acteur majeur du territoire local, absolument indispensable (et même, insuffisant, à en juger par les longues listes d’attente) pour faire face à la demande des familles en matière d’enseignement musical ; celle-ci est d’autant plus forte qu’en-dehors des structures associatives ou privées, le seul établissement du territoire de Saint-Maur est un Conservatoire à Rayonnement Régional relevant d’une filière très sélective (telle que définie par l’arrêté du 15 décembre 2006), dont les limites d’âge drastiques et les concours d’entrée de haut niveau le rendent inaccessible à une large partie de la population locale.</text:p>
      <text:p text:style-name="P8"><text:soft-page-break/>L’association, <text:span text:style-name="T91">quant à elle,</text:span> ne professe aucune orientation pédagogique particulière (on y chercherait en vain un projet d’établissement ou tout autre équivalent ; le mot « pédagogie » ne figure même pas dans statuts ou le Règlement Intérieur) – ce qui laisse théoriquement une grande liberté aux professeurs. <text:span text:style-name="T91">C</text:span>ette orientation existe <text:span text:style-name="T91">pourtant </text:span>bel et bien <text:span text:style-name="T91">(</text:span>quoique de façon tacite<text:span text:style-name="T91">)</text:span>, <text:span text:style-name="T91">l’association se définissant par contraste envers le « repoussoir » que constitue le système du conservatoire.</text:span></text:p>
      <text:h text:style-name="Heading_20_4" text:outline-level="4"><text:bookmark-start text:name="__RefHeading__2581_1087512581"/>Publics concernés<text:bookmark-end text:name="__RefHeading__2581_1087512581"/></text:h>
      <text:p text:style-name="P8"><text:span text:style-name="T91">En l’état,</text:span> seul le milieu associatif <text:span text:style-name="T91">local </text:span>peut <text:span text:style-name="T92">donc </text:span>proposer une offre de pratiques artistiques accessible aux publics de tous âges : mes propres élèves ont ainsi entre 6 et plus de 60 ans. <text:span text:style-name="T92">(Cette inclusivité générationnelle n’est que rarement rencontrée dans les conservatoires ; elle me semble cependant essentielle, tant en termes de démocratisation des pratiques artistiques que de lien social.) Dans le cas de Saint-Maur-des-Fossés (banlieue aisée qui détient – et revendique – l’un des records nationaux en matière de non-respect de la loi S.R.U.), cette mixité de générations ne s’accompagne pas, toutefois, d’une véritable mixité sociale.</text:span></text:p>
      <text:p text:style-name="P49">Au-delà des débutants (enfants ou adultes) qui représentent une moitié de l’effectif total, c’est également vers ma classe que sont orientés les élèves de niveau avancé qui terminent leur troisième cycle en conservatoire mais ne peuvent (ou ne veulent) pas poursuivre leur cursus dans une voie <text:span text:style-name="T110">professionnalisante</text:span>, sans pour autant perdre tout contact avec la pratique musicale. Pour d’autres élèves adultes, s’inscrire dans ma classe permet de renouer avec une vie antérieure, j’entends par là un cursus musical ébauché plusieurs décennies auparavant – et dont le souvenir peut s’avérer heureux ou traumatique. J’accueille aussi des musiciens professionnels qui veulent acquérir des bases de piano pour compléter leurs compétences, des adolescents réputés « difficiles » que m’adressent des collègues, des retraités : bref, un public extrêmement disparate.</text:p>
      <text:p text:style-name="P50">Il ne serait donc pas pertinent pour moi de décrire ici mon enseignement cycle par cycle, le niveau de mes élèves ne faisant l’objet d’aucune évaluation formalisée. Les différents concerts, présentations publiques ou pratiques d’ensemble, en tiennent lieu dans une certaine mesure... ainsi que le choix des morceaux étudiés : <text:span text:style-name="T115">pour prendre un exemple éculé s’il en est (mais dont la popularité ne se dément pas), être en mesure de jouer en entier le </text:span><text:span text:style-name="T13">Für Elise</text:span><text:span text:style-name="T57"> de Beethoven avec des nuances et une articulation impeccables, est un objectif hautement symbolique pour de nombreux élèves !</text:span></text:p>
      <text:p text:style-name="P51">A<text:span text:style-name="T115">u-delà de mon propre contexte immédiat, je reste</text:span> en contact permanent avec le fonctionnement des conservatoires, <text:span text:style-name="T115">et connais bien</text:span> les exigences de niveau <text:span text:style-name="T115">(ainsi que, dans le cas du C.R.R. de Saint-Maur, les limites d’âge afférentes) attachées à chaque cycle, ce qui me permet – au contraire, semble-t-il, de beaucoup de collègues dans le milieu associatif – de garder à l’esprit une appréciation relativement objective du niveau des élèves ; ce qui peut s’avérer utile, par exemple lorsqu’un(e) de mes élèves veut jouer en duo avec un élève du conservatoire. Ou encore, quand des élèves (ou leurs parents) ont pour projet de se présenter au concours d’entrée du conservatoire, et que je dois choisir de les y encourager ou non. (Mais dans ce cas, le niveau technique n’est que l’un des paramètres : s’y ajoutent leur âge, leur motivation, leur sensibilité,...)</text:span></text:p>
      <text:p text:style-name="P66"><text:soft-page-break/>J’ai été amené à accueillir dans ma classe quelques élèves en situation délicate : alcoolisme, dyslexie ou dysphasie (pas toujours clairement diagnostiquée, et c’est parfois justement la pratique instrumentale qui aide à prendre conscience de tels problèmes), et ma classe est également en contact depuis quelques années avec une association d’éveil artistique des enfants non-voyants (nous n’avons pas encore reçu de demande pour l’apprentissage du piano). Très intéressé par le lien entre pratiques musicales et neuro-sciences, j<text:span text:style-name="T130">e cherche d’ailleurs</text:span> (sans succès pour l’instant) des formations pour intervenir en milieu médical ou soignant.</text:p>
      <text:h text:style-name="Heading_20_3" text:outline-level="3"><text:bookmark-start text:name="__RefHeading__2583_1087512581"/>Contenu des cours<text:bookmark-end text:name="__RefHeading__2583_1087512581"/></text:h>
      <text:p text:style-name="Text_20_body">Ainsi que je l’exposai dès mon entretien d’embauche, mon ambition était de proposer, en-dehors du système légitimé (représenté par le Conservatoire), une pratique culturelle exigeante et de qualité, accessible à tous. Naturellement, ce projet allait se retrouver confronté à la réalité du terrain – c’est-à-dire, d’une part, à la singularité de chaque élève (<text:span text:style-name="T91">voir ci-dessus)</text:span> et, d’autre part, aux conditions matérielles : salles vétustes et obscures, nécessité d’empiler d’antiques chaises d’écolier au lieu d’une banquette réglable, pianos édentés... Les cours de mon association sont hébergés par le Conservatoire (tenu par la Mairie de mettre à disposition ses salles les moins essentielles) ; cela présente un privilège pédagogique pour mes élèves, que je peux ainsi emmener à l’occasion découvrir concrètement ce qu’est un piano à queue, un clavecin ou un orgue (celles du Conservatoire de Saint-Maur sont réputées), voire un célesta ou un marimba. Les répétitions de l’Orchestre symphonique du conservatoire sont également un objet pédagogique irremplaçable.</text:p>
      <text:p text:style-name="Text_20_body">Sans m’attarder ici sur mon projet pédagogique (voir <text:span text:style-name="T111">3</text:span><text:span text:style-name="T83">e</text:span><text:span text:style-name="T111"> partie</text:span>), je puis résumer quelques points récurrents dans mon activité d’enseignant, et les compétences que j’ai ainsi concrètement développées et mises en pratique.</text:p>
      <text:h text:style-name="Heading_20_4" text:outline-level="4"><text:bookmark-start text:name="__RefHeading__2585_1087512581"/>Apprentissage du piano<text:bookmark-end text:name="__RefHeading__2585_1087512581"/></text:h>
      <text:p text:style-name="Text_20_body">Il s’agit ici de l’aspect le plus conventionnel – mais non le moins essentiel – de mon activité. Outre l’acquisition de connaissances fondamentales, cet apprentissage intègre une forme plus personnelle d’éveil aux perceptions sensibles : une écoute attentive de l’élève (que ce soit de son propre jeu, d’exemples montrés par le professeur, ou d’autres musiciens à accompagner), mais aussi une ouverture aux sensations physiques – assise sur le siège, posture de la colonne vertébrale, position de la « chaîne » du bras (épaule, coude, poignet, doigts), contact des doigts sur les touches (mes élèves travaillent couramment les yeux fermés ou sans regarder leurs doigts), sensation de crispation ou détente des muscles... Cette composante me semble essentielle (j’y ai été sensibili<text:span text:style-name="T112">s</text:span>é par la force des choses, ma pratique du piano m’ayant causé de graves problèmes physiologiques à l’adolescence, ce qui me permit d’être suivi par le grand spécialiste Philippe Chamagne et de me familiariser avec ses travaux sur la Rééducation fonctionnelle des musiciens) ; elle <text:span text:style-name="T112">est </text:span>d’autant plus nécessaire que les élèves de tous âges (à partir de l’école primaire) ne sont guère amenés, dans leur vie quotidienne, à prêter attention au ressenti de leur corps.</text:p>
      <text:p text:style-name="Text_20_body"><text:soft-page-break/>Concernant l’apprentissage initial (découverte du piano), le choix du support pédagogique imprimé – la « Méthode » – varie selon les élèves : parfois ils m’apportent une « Méthode » héritée de parents ou de frères et sœurs, et nous l’utilisons si cela convient (et si ce n’est pas une « vieillerie » qu’on lui impose, mais un objet symboliquement important pour l’élève). Le reste du temps je puis recommander des ouvrages très différents selon la personnalité de l’élève, et qui peuvent aller <text:s/>du très intéressant (quoique discutable) <text:span text:style-name="T2">The Russian School </text:span><text:span text:style-name="T3">O</text:span><text:span text:style-name="T2">f Piano Playing</text:span>, à ce grand classique aussi kitsch qu’efficace qu’est <text:span text:style-name="T2">La Méthode rose</text:span> – y compris pour des garçons. Mais la vérité est qu’après plus de dix ans de recherche et des douzaines d’ouvrages ou collections consultés, je n’ai pas à ce jour trouvé de réponse satisfaisante, de démarche pédagogique dans laquelle je reconnaisse mes élèves et que je puisse m’approprier pleinement, malgré ses lacunes, ses biais ou inadéquations. De fait, l’outil principal que nous utilisons en cours reste le cahier de l’élève, fort pratique, polyvalent et surtout profondément personnel. (J’y reviendrai plus en détail, voir <text:span text:style-name="T111">3</text:span><text:span text:style-name="T83">e</text:span><text:span text:style-name="T111"> partie</text:span>.)</text:p>
      <text:p text:style-name="P56">Nous nous orientons, aussi tôt que possible, vers des recueils pédagogiques (les sempiternelles collections <text:span text:style-name="T2">Le Répertoire du pianiste</text:span> ou <text:span text:style-name="T2">De Bach à nos jours</text:span>, des éditions Lemoine, compensent par leur accessibilité la très médiocre qualité de leur édition, ainsi qu’un certain manque d’audace), ou, dès que possible vers des pièces de grands compositeurs, connus (<text:span text:style-name="T2">Notenbüchlein</text:span> compilé par J.S. Bach, <text:span text:style-name="T2">Pièces faciles</text:span> de Haydn, <text:span text:style-name="T2">Livre de Nannerl</text:span> de Mozart père &amp; fils, <text:s/><text:span text:style-name="T2">Jugendalbum</text:span> de Schumann, <text:span text:style-name="T2">Les cinq doigts</text:span> de Stravinsky, <text:span text:style-name="T121">ou encore tous les recueils de Chostakovitch et Kabalevsky</text:span>) ou moins connus (songeons par exemple à Soler, Clementi, Kjerulf, <text:s/>Kodály , Koechlin <text:span text:style-name="T121">ou Ibert</text:span>), <text:span text:style-name="T121">voire très actuels : Dutilleux, Kurtag, Schnittke, Gubaidulina...</text:span></text:p>
      <text:p text:style-name="P56">Dans beaucoup de cas j’encourage les élèves à se procurer les recueils entiers afin de se constituer un patrimoine de partitions, mais bien souvent <text:span text:style-name="T103">(dans le cas d’œuvres relevant du Domaine Public)</text:span> il est pertinent de trouver la partition en ligne, et de n’imprimer que les pages requises. <text:span text:style-name="T103">De telles pratiques ont été bannies de beaucoup de conservatoires de crainte de faciliter des copies non-autorisées ; cet excès de prudence – au demeurant dépourvu de fondement légal – me semble hautement contestable, en qu’il revient à nier l’existence du Domaine Public.</text:span></text:p>
      <text:p text:style-name="P35">De fait, l’avènement du Web (sur lequel je me repose d’autant plus volontiers que le niveau social de mes élèves leur permet à tous de disposer d’un accès Internet) a rien moins que révolutionné une large part de notre travail. La possibilité est donnée aux élèves de s’approprier davantage le choix de leurs morceaux, par exemple en trouvant des enregistrements sur youtube.com (et en les comparant si possible) puis en <text:span text:style-name="T103">accédant à</text:span> la partition sur imslp.org – ce qui <text:span text:style-name="T103">leur </text:span>permet aussi de parcourir différentes éditions, voire de consulter un fac-similé de l’édition originale ou du manuscrit !</text:p>
      <text:p text:style-name="P35"><text:span text:style-name="T103">(Là encore, je développerai plus loin ces deux problématiques essentielles que sont l’adaptation de l’enseignement et du répertoire à la personnalité de l’élève, et l’acquisition d’autonomie : voir 3</text:span><text:span text:style-name="T84">e</text:span><text:span text:style-name="T103"> partie.)</text:span></text:p>
      <text:h text:style-name="Heading_20_4" text:outline-level="4"><text:bookmark-start text:name="__RefHeading__2587_1087512581"/>Éléments de formation musicale<text:bookmark-end text:name="__RefHeading__2587_1087512581"/></text:h>
      <text:p text:style-name="Text_20_body">Pour la plupart, mes élèves ne disposent pas de cours de Formation Musicale en-<text:soft-page-break/>dehors de leur cours d’instrument. Aussi m’incombe-t-il de veiller à l’acquisition de quelques fondamentaux, à commencer (pour les débutants) par les concepts élémentaires (distinction grave/aigu, mouvements mélodiques ascendants ou descendants), le vocabulaire et terminologie simple (décrire à l’oral une partition ou une musique entendue), l’acquisition de rythmes élémentaires (savoir les identifier et les jouer, tout d’abord les valeurs supérieures à un temps puis les subdivisions du temps et leurs monnayages)...</text:p>
      <text:p text:style-name="Text_20_body">Le contexte reste cependant avant tout celui d’un cours d’instrument, ce qui implique une approche particulière de la Formation Musicale, sous forme « accélérée » : ainsi, afin de pouvoir avancer très vite en piano, j’aborde dès la troisième ou quatrième semaine les altérations, les modes de jeu (<text:span text:style-name="T2">legato</text:span>, <text:span text:style-name="T2">staccato</text:span>…) et nuances, la polyrythmie entre les deux mains. Ces apprentissages, difficiles dans un autre contexte (surtout pour de jeunes enfants), sont ici rendus possibles grâce à l’ancrage concret et immédiat que constitue la pratique de l’instrument. En revanche, cette orientation m’empêche aussi de consacrer suffisamment de temps à d’autres aspects essentiels de la Formation Musicale : en matière d’éducation de l’oreille, par exemple, je ne peux me permettre que quelques exercices occasionnels (sous une forme facile et ludique).</text:p>
      <text:p text:style-name="Text_20_body">Les différents points de théorie musicale successivement abordés au fil des semaines, sont fixés à l’écrit par quelques phrases récapitulatives notées dans le cahier de l’élève (sous forme ludique, par exemple en laissant l’élève compléter lui-même les mots importants) ; <text:span text:style-name="T89">de même, la fin du cahier (intitulée « entraînement personnel ») peut servir à des exercices de lecture, de dictée ou, j’y reviendrai, d’écriture).</text:span></text:p>
      <text:p text:style-name="P6">Cet apprentissage inclut très rapidement des points de Culture ou d’Histoire de la musique : grandes périodes, notions-clé et auteurs de référence – là encore, en lien avec <text:span text:style-name="T90">notre</text:span> pratique instrumentale : <text:span text:style-name="T90">apprendre quelques détails sur la vie de l’auteur, son pays et son époque</text:span>... <text:span text:style-name="T90">ou encore, connaître (parfois très concrètement, comme je l’expliquais ci-dessus) l’histoire des instruments à clavier : clavecin, orgue, claviers électriques... </text:span><text:span text:style-name="T24">À partir de la troisième année (qui pourrait correspondre, en tout cas pour les élèves les plus doués, à un « petit » Second Cycle), nous essayons d’aborder à chaque trimestre au moins une œuvre des XVIII</text:span><text:span text:style-name="T80">e</text:span><text:span text:style-name="T24"> (ou antérieur), XIX</text:span><text:span text:style-name="T80">e</text:span><text:span text:style-name="T24"> et XX</text:span><text:span text:style-name="T80">e</text:span><text:span text:style-name="T24"> siècles (ou ultérieur), que les élèves sont en mesure de replacer sur une frise chronologique construite progressivement dans leur cahier. (Panorama qui inclut les grandes lignes de l’histoire du Jazz et des musiques dites « actuelles », j’y reviens à l’instant.)</text:span></text:p>
      <text:p text:style-name="P7">Insensiblement, <text:span text:style-name="T90">nous abordons quelques bases d’harmonie et d’analyse : intervalles, mouvements mélodiques, accords parfaits puis enrichis, fonctions tonales et cadences (voire, pour les plus avancés, échelles modales puis langages atonaux). Ces « briques » élémentaires du langage tonal permettent à l’élève de mieux comprendre et s’approprier le discours musical des pièces travaillées au piano, mais aussi d’acquérir rapidement et aisément quelques notions d’improvisation et d’écriture, j’y reviens.</text:span></text:p>
      <text:h text:style-name="Heading_20_4" text:outline-level="4"><text:bookmark-start text:name="__RefHeading__2589_1087512581"/>Pratiques créatives <text:span text:style-name="T109">écrites</text:span><text:bookmark-end text:name="__RefHeading__2589_1087512581"/></text:h>
      <text:p text:style-name="P59">Outre la liberté que j’accorde aux élèves en matière de choix du répertoire (<text:span text:style-name="T123">j’y reviendrai</text:span>), je m’emploie à les encourager dans une appropriation personnelle des <text:soft-page-break/>moyens d’expression musicale dont ils font peu à peu l’acquisition. <text:span text:style-name="T123">Ainsi, le cahier des élèves a également vocation à devenir un espace d’expression personnelle, comme je l’expliquerai (voir 3</text:span><text:span text:style-name="T86">e</text:span><text:span text:style-name="T122"> partie).</text:span></text:p>
      <text:p text:style-name="P71">Cela peut prendre une forme très ludique (chercher les temps manquants en fonction du chiffre de mesure et les compléter, réaliser une main gauche à l’écrit à partir d’un accord donné) ou passer par une ruse mimétique : « je vais écrire des notes en clé de Fa et tu vas essayer de les lire aussi vite que je les écris ; puis ce sera ton tour de prendre le crayon et à moi de lire ce que tu écris, mais si je fais des erreurs il faudra que tu me corriges ! ». De temps à autre, les cahiers des élèves me servent également à rédiger moi-même quelques exercices, morceaux ou études : le plus souvent, afin de pallier une lacune dans la Méthode imprimée (travailler un point technique qui n’est pas abordé assez progressivement dans la Méthode),... ou bien, ladite Méthode ayant été oubliée à la maison ! Deux ou trois fois par trimestre, l’élève peut ainsi me voir fermer le piano, réfléchir un instant puis consacrer deux minutes à rédiger deux ou trois systèmes de musique pour piano – tout en commentant à haute voix : « ici je vais ajouter des double-croches pour la main droite, ça la fera travailler un peu et c’est joli ; ici la main gauche aura un petit accord à jouer, tu y arriveras sans problème ». Le but n’est certes pas ici de substituer mon propre répertoire à celui des compositeurs, mais de familiariser les élèves avec cet objet étrange qu’est la musique écrite (et plus largement, de désacraliser la démarche des compositeurs : non, la musique savante n’est pas un objet du passé, apanage de quelques messieurs en perruque qui sont morts depuis des lustres !). Cela permet aussi d’adapter « sur mesure » le travail demandé à l’élève... un peu comme un médecin rédige son ordonnance devant le patient.</text:p>
      <text:p text:style-name="P44">De ce fait, beaucoup d’élèves (environ la moitié, tous âges confondus) se sentent autorisés à écrire leurs propres partitions, que ce soit en reconstituant des airs qu’ils connaissent (auquel cas je les convie à ajouter un accompagnement) ou en s’exprimant librement – d’une façon toujours inattendue et parfois très audacieuse. À mesure que nous abordons des points de théorie musicale (voir ci-dessus), je les encourage également à chercher par eux-même des façons d’« assembler les briques » : harmoniser une mélodie donnée au moyen d’accords parfaits, chercher un contre-chant en privilégiant les mouvements contraires,... tout en expliquant clairement que ce que je leur montre ainsi n’est qu’un langage (historiquement daté) parmi une infinité d’autres.</text:p>
      <text:p text:style-name="P45">Ce <text:span text:style-name="T122">succès rencontré par</text:span> les activités de création et d’expression m’a d’ailleurs conduit à diversifier sensiblement l’orientation de ma démarche pédagogique ; j’y reviens plus bas.</text:p>
      <text:h text:style-name="Heading_20_4" text:outline-level="4"><text:bookmark-start text:name="__RefHeading__3581_672719384"/>Pratiques créatives semi-écrites ou improvisées<text:bookmark-end text:name="__RefHeading__3581_672719384"/></text:h>
      <text:p text:style-name="P43"><text:span text:style-name="T93">Connaître les rudiments du langage tonal n’est pas seulement utile d’un point de vue culturel : c’est également ce qui me permet d’inviter mes élèves à improviser au piano, notamment par le biais du Jazz (ou, plus rarement, de la Basse Chiffrée baroque). Nous apprenons la notation des accords et leur enchaînement en grille, les formules mélodiques, quelques gammes et la notion de </text:span><text:span text:style-name="T4">riff</text:span><text:span text:style-name="T25"> de basse, </text:span><text:span text:style-name="T26">improviser en partant d’un « standard »</text:span><text:span text:style-name="T25">... Le fait de s’appuyer sur un discours tonal permet d’articuler l’instinct et </text:span><text:soft-page-break/><text:span text:style-name="T25">l’intellect : l’élève retrouve dans ce qu’il produit des couleurs familières, tout en comprenant <text:s/>quels outils il est en train de mettre en œuvre.</text:span></text:p>
      <text:p text:style-name="P41"><text:span text:style-name="T52">L</text:span><text:span text:style-name="T23">’improvisation est aussi un moyen pour l’élève de s’approprier des langages moins habituels : </text:span><text:span text:style-name="T52">ainsi, tout professeur de piano sait combien les jeunes élèves s’amusent, par exemple, à improviser en mode pentatonique sur les touches noires du clavier pour « faire de la musique asiatique ». Plus subtiles, les possibilités d’improviser sur des modes donnés : gamme par ton, gamme dite « de blues », modes médiévaux... ce qui permet également de tendre l’oreille pour surveiller ses erreurs et repérer les « fausses notes », c’est-à-dire les notes étrangères au mode (et qui sont souvent, paradoxalement, les notes « justes » que l’on aimerait entendre dans un contexte tonal traditionnel).</text:span></text:p>
      <text:p text:style-name="P30">Improviser est aussi un outil utile dans l’apprentissage des morceaux. Tout comme les classes de théâtre pratiquent le « gromelo » (remplacer le texte d’une scène par des borborygmes pour se concentrer sur les intentions vocales plutôt que sur les mots), il nous arrive de « déconstruire » un texte musical en remplaçant, par exemple, l’une des deux mains par des clusters : cela permet à l’élève non seulement de se libérer, mais de cesser temporairement de se fixer sur les notes pour comprendre au contraire l’importance des nuances, de la ponctuation, et du rythme. Je rejoins en cela certaines théories du pédagogue Jean Haury (l’inventeur du « méta-piano »), quoique de façon plus libre, plus immédiate et moins systémisée. Enfin, d’autres métamorphoses d’un texte de départ sont plus difficiles quoique tout aussi ludiques : changer la métrique, transposer d’un demi-ton (en gardant les mêmes doigtés), intervertir la main droite et la main gauche,...</text:p>
      <text:h text:style-name="Heading_20_3" text:outline-level="3"><text:bookmark-start text:name="__RefHeading__2591_1087512581"/>Du cadre, et comment en sortir<text:bookmark-end text:name="__RefHeading__2591_1087512581"/></text:h>
      <text:h text:style-name="P97" text:outline-level="4"><text:bookmark-start text:name="__RefHeading__2593_1087512581"/>Diversification des répertoires<text:bookmark-end text:name="__RefHeading__2593_1087512581"/></text:h>
      <text:p text:style-name="P16"><text:span text:style-name="T98">Outre l’accent </text:span>mis sur la musique contemporaine et la création, <text:span text:style-name="T98">mon enseignement fait découvrir aux élèves, fût-ce de façon éloignée, l’existence de musiques non-occidentales. Ne serait-ce que pour mieux comprendre la démarche des compositeurs à partir de la fin du XIX</text:span><text:span text:style-name="T82">e</text:span><text:span text:style-name="T98"> siècle : Debussy découvrant les musiques d’extrême-Orient à l’Exposition universelle de 1889 (</text:span><text:span text:style-name="T12">confer</text:span><text:span text:style-name="T52"> les improvisations en mode pentatonique que j’évoquais à l’instant</text:span><text:span text:style-name="T98">), ou encore Bart</text:span>ók et ses <text:span text:style-name="T7">Danses roumaines</text:span><text:span text:style-name="T28"> (que nous travaillons en les comparant aux enregistrements d’origine qu’il réalisa sur le terrain en 1910).</text:span></text:p>
      <text:p text:style-name="P16">Ces dernières années, mon enseignement s’est enrichi <text:span text:style-name="T98">grâce à </text:span>un <text:span text:style-name="T98">jeune </text:span>élève iranien <text:span text:style-name="T98">qui apportait quelques musiques de son pays d’origine. Trop simples, elles ne présentaient pas d’intérêt pédagogique ; cependant ce fut pour moi l’occasion de me plonger dans ce patrimoine – </text:span>où les distinctions habituelles entre musique savante et populaire, musique écrite ou transcrite, s’avèrent largement inopérantes – <text:span text:style-name="T98">et d’en extraire (aidé par Wikipedia et Google Translate ainsi que par mon élève) un répertoire fort intéressant d’un point de vue pianistique – quoique toujours ambigu, le piano étant à la fois </text:span>une <text:span text:style-name="T2">lingua franca</text:span> entre ces musiques et un vecteur d’impérialisme <text:span text:style-name="T98">contribuant</text:span> à l’uniformisation des langages musicaux. <text:span text:style-name="T98">J’en retiens quelques noms tels que</text:span> <text:span text:style-name="T98">Javad Maroufi, Morteza Hannaneh, Hormoz Farhat, ou encore l’écriture complexe et torturée </text:span><text:soft-page-break/><text:span text:style-name="T98">de </text:span><text:span text:style-name="T99">Kaikhosru Shapurji Sorabji.</text:span></text:p>
      <text:h text:style-name="P98" text:outline-level="4"><text:bookmark-start text:name="__RefHeading__2595_1087512581"/>Cohésion de la classe<text:bookmark-end text:name="__RefHeading__2595_1087512581"/></text:h>
      <text:p text:style-name="P9">La diversité des « <text:span text:style-name="T94">modules »</text:span> exposés ci-avant <text:span text:style-name="T94">(échauffement/exercices, travail des morceaux, points de formation musicale, activités créatives)</text:span> fait de la gestion du temps un facteur <text:span text:style-name="T94">critique dans des séances individuelles d’une demi-heure seulement. Je dois donc structurer les séances de façon rigoureuse, quoiqu’évolutive : ainsi, je parviens régulièrement à ménager quelques minutes (lorsque le permettent les emplois du temps des élèves et de leurs familles) entre la fin d’un cours et le début du suivant, pour un bref temps d’échange pédagogique semi-collectif (entre l’élève précédant et celui qui prend sa suite). C’est évidemment plus approprié dans certains cas que d’autres (par exemple, les situations où j’ai deux frères et/ou sœurs à la suite), mais parfois cela nourrit, même avec des élèves d’âges différents, un moment d’apprentissage fructueux.</text:span></text:p>
      <text:p text:style-name="P10">Dans un même ordre d’idées, j’organise parfois des regroupements d’élèves (dans des occasions particulières, par exemple précédant les congés) autour d<text:span text:style-name="T95">’un travail ou d’un thème commun. L’exemple le plus traditionnel est celui de l’« audition de fin d’année », que j’ai préféré intituler depuis plusieurs années « Portes Ouvertes de la classe » afin de mettre en avant l’aspect progressif de notre processus d’apprentissage, et d’y impliquer les parents (plutôt que de les placer en position de spectateurs-consommateurs d’un « produit » fini). Un autre exemple plus original est la séance collective que j’organise chaque année à la fin du mois de juin, consacrée à l’édition de partitions par informatique : munis d’ordinateurs portables (prêtés par leurs parents, par leur établissement scolaire ou par moi-même) et de copies du logiciel libre GNU LilyPond (voir plus bas), les élèves apprennent à recopier de la musique existante... ou à s’exprimant librement puis à présenter leurs créations.</text:span></text:p>
      <text:p text:style-name="P12">Outre ses implications pédagogiques directes, le propos que je poursuis ainsi est de constituer une véritable classe, plutôt qu’une simple succession d’élèves sans cohérence (comme c’est parfois le risque avec les cours d’instruments « auto-suffisants » tels que le piano). Cette même optique sous-tend également d’autres projets que je propose à mes élèves, d’année en année (voir plus bas).</text:p>
      <text:h text:style-name="Heading_20_4" text:outline-level="4"><text:bookmark-start text:name="__RefHeading__2597_1087512581"/>Décloisonner l<text:span text:style-name="T96">es cours d’instrument</text:span><text:bookmark-end text:name="__RefHeading__2597_1087512581"/></text:h>
      <text:p text:style-name="P11">Depuis <text:span text:style-name="T96">ces dernières</text:span> décennies, le cursus de piano, quel qu’en soit le niveau, <text:span text:style-name="T96">est appelé à ne plus</text:span> se limiter à sa seule dimension soliste, mais <text:span text:style-name="T96">à inclure</text:span> des pratiques musicales collectives. <text:span text:style-name="T96">J’ai moi-même fait l’expérience (voir plus bas) de toute la richesse que peut apporter une pratique de l’accompagnement ou de la musique de chambre. Là encore, cependant, il me faut m’adapter au contexte d’enseignement en milieu associatif afin de pouvoir proposer à mes élèves une expérience (au moins </text:span><text:span text:style-name="T5">a minima</text:span><text:span text:style-name="T26">) allant au-delà du seul cours individuel. La collaboration entre instruments n’étant pas activement encouragée dans mon association, j’ai donc dû construire des partenariats en fonction du terrain : en encourageant mes élèves (enfants ou adultes) à convier tout autre élève instrumentiste qu’ils connaissent personnellement <text:s/>(membre de leur famille, ami ou camarade), ou en tirant parti des collègues travaillant sur place – pendant plusieurs </text:span><text:soft-page-break/><text:span text:style-name="T26">années nous avons ainsi accompagné la classe de saxophone, qui se trouvait être... de l’autre côté du couloir.</text:span></text:p>
      <text:p text:style-name="P34"><text:span text:style-name="T26">C</text:span><text:span text:style-name="T23">es initiatives ont, toutefois, des limites : la communication entre professeurs (il serait déplacé de parler ici d’« équipe pédagogique ») restant réduite voire inexistante, rien n’étant fait pour encourager les projets interdisciplinaires ou autres enseignements jugés non-essentiels (et dont l’existence ne dépend donc que de la motivation et de la générosité des professeurs, toute initiative ne pouvant être prise qu’à titre bénévole).</text:span></text:p>
      <text:h text:style-name="Heading_20_4" text:outline-level="4"><text:bookmark-start text:name="__RefHeading__2599_1087512581"/>Quelques réalisations<text:bookmark-end text:name="__RefHeading__2599_1087512581"/></text:h>
      <text:p text:style-name="P13">Voici quelques projets que j’ai <text:span text:style-name="T97">proposés ces dernières années à mes élèves ; ils ont fait l’objet d’une restitution en fin d’année (soit dans le cadre des « portes ouvertes » de ma classe, ou dans un cadre plus festif, notamment en plein air pour la Fête de la musique) mais leur intérêt réside évidemment dans leur processus d’élaboration.</text:span></text:p>
      <text:p text:style-name="P15"><text:span text:style-name="T97">En 2008-2009, constatant que plusieurs de mes élèves étaient intéressé(e)s par l’écriture, j’organisai une série de séances collectives pour leur faire découvrir l’</text:span><text:span text:style-name="T6">Histoire de Babar</text:span><text:span text:style-name="T27"> de Poulenc, et leur </text:span><text:span text:style-name="T41">proposai</text:span><text:span text:style-name="T27"> de prendre à leur tour appui sur un récit (le </text:span><text:span text:style-name="T6">Pinocchio</text:span><text:span text:style-name="T27"> de Collodi) pour écrire des morceaux de piano, chaque élève choisissant un ou deux chapitres et le traitant à sa manière. Notre « projet Pinocchio » aboutit à un </text:span><text:span text:style-name="T41">recueil d’une dizaine de pages (écrit par trois adultes et deux enfants)</text:span><text:span text:style-name="T27"> qui fut joué en public, édité sur ordinateur et publié sur le Web.</text:span></text:p>
      <text:p text:style-name="P14">En 2011, je profitai de notre collaboration avec la classe de saxophone (voir ci-dessus) pour proposer un autre projet créatif, à nouveau fondé sur une trame narrative. L’idée était d’inventer une mini-comédie musicale, dont les personnages ne s’exprimeraient pas en chantant mais en jouant du saxophone. À travers des <text:span text:style-name="T2">tropes</text:span><text:span text:style-name="T23"> familiers (personnages et situations stéréotypés), les élèves réalisèrent une demi-douzaine de numéros musicaux, sous forme de mélodies accompagnées par une simple grille d’accords (qu’ils devaient ensuite accompagner et réaliser eux-mêmes).</text:span></text:p>
      <text:p text:style-name="P14"><text:span text:style-name="T23">En 2013, je rassemblai mes élèves collégiens (souvent les plus inhibés) autour d’un projet destiné à faire le lien entre leur pratique instrumentale en cours de piano et leur vie musical à l’extérieur (Internet, radio, disques, chansons,...) et à développer une écoute attentive et active. Chacun réalise un « herbier » (l’intitulé officiel est </text:span><text:span text:style-name="T2">Scrapbook</text:span><text:span text:style-name="T23">) de fragments musicaux qui leurs sont personnels et qu’ils glanent n’importe où autour d’eux, sous forme enregistrée, écrite, ou reconstituée de mémoire. Nous mettons </text:span><text:span text:style-name="T28">ces fragments en commun, et chacun essaye de les combiner (superposer, transposer, juxtaposer) pour réaliser un morceau pour piano inédit(« remix instrumental », pourrait-on dire) – ensuite rédigé sous forme de partition, et présenté en public côte-à-côte avec le matériau brut de départ.</text:span></text:p>
      <text:h text:style-name="Heading_20_3" text:outline-level="3"><text:bookmark-start text:name="__RefHeading__3583_672719384"/><text:span text:style-name="T28">D</text:span><text:span text:style-name="T23">iversification des situations d’enseignement</text:span><text:bookmark-end text:name="__RefHeading__3583_672719384"/></text:h>
      <text:p text:style-name="P36"><text:span text:style-name="T23">Depuis plusieurs années je me suis mis en quête de situations d’enseignement nouvelles, afin de diversifier mon expérience de professeur et de ne pas rester cantonné aux cours de piano individuels. Cette expérience m’a conduit </text:span><text:span text:style-name="T42">à être recruté en 2010 </text:span><text:soft-page-break/><text:span text:style-name="T42">dans l’Éducation Nationale, en tant que professeur contractuel d’éducation musicale pour effectuer des remplacements en collège dans les académies de Paris et de Créteil ; malheureusement les deux seuls postes que l’on m’ait proposés à ce jour se situaient dans des zones géographiquement inaccessibles pour moi.</text:span></text:p>
      <text:p text:style-name="P29">De même, j’ai initié en 2012 (avec le groupe Oumupo dont je suis fondateur, voir plus bas) les séances « 400 coups » proposées depuis cette saison par l’Opéra national de Lille, offrant des activités d’initiation pour enfants de 4 à 12 ans encadrés par des étudiant(e)s du Pôle d’Enseignement Supérieur de Lille.</text:p>
      <text:h text:style-name="Heading_20_4" text:outline-level="4"><text:bookmark-start text:name="__RefHeading__3585_672719384"/>Écriture<text:bookmark-end text:name="__RefHeading__3585_672719384"/></text:h>
      <text:p text:style-name="P42">Dès 200<text:span text:style-name="T109">4, j’ai proposé d’élargir mes cours de piano en leur adjoignant des ateliers collectifs de pratiques créatives : écoute/analyse, improvisation, écriture. Depuis 2011, j’apparais dans les brochures de mon association en tant que professeur de piano et de « création musicale » (mes supérieurs ayant jugé ce terme plus intelligible que « écriture »). Pari quelque peu hasardeux, puisque l’on peut supposer que les élèves intéressés par la pratique de l’écriture se trouvent plutôt parmi le public des conservatoires que dans le secteur associatif ; pourtant, je crois (et j’affirme) que l’écriture musicale est une activité injustement méconnue, voire mystifiée ou sacralisée. On demande couramment aux jeunes enfants de dessiner lorsqu’ils vont à l’école (depuis au moins 1897, si j’en juge par les instructions officielles) ; écrire de la musique est pour eux une expérience tout aussi naturelle et ludique !</text:span></text:p>
      <text:p text:style-name="P48">De fait, <text:span text:style-name="T109">chaque année deux ou trois personnes s’inscrivent dans ma classe spécifiquement pour poursuivre cette démarche. Il peut s’agir d’élèves pianistes ou non, d’adultes ou d’enfants (j’ai ainsi pu encadrer un jeune tubiste de 7 ans, extrêmement motivé et exceptionnellement doué). De plus, le fait de savoir que je dispose de cette orientation incite beaucoup de mes élèves « traditionnels » de piano, à me présenter leurs propres travaux d’écriture.</text:span></text:p>
      <text:p text:style-name="P48">Outre sa composante de culture musicale indispensable (écoute, acquisition de bases historiques concernant les langages anciens ou actuels), cette activité propose une façon originale et personnelle d’aborder la formation musicale – puisque bien souvent, écrire revient à « prendre en dictée » ce que l’on entend dans sa tête. Mon seul regret est de ne pas avoir, à ce jour, disposé du cadre adéquat pour développer de<text:span text:style-name="T114">s</text:span> <text:span text:style-name="T114">séances</text:span> collecti<text:span text:style-name="T114">ve</text:span>s – non seulement pour <text:span text:style-name="T114">favoriser l’échange entre élèves, mais aussi pour que l’activité devienne plus abordable financièrement, en particulier quand elle est menée de front avec la pratique d’un instrument.</text:span></text:p>
      <text:h text:style-name="Heading_20_4" text:outline-level="4"><text:bookmark-start text:name="__RefHeading__3587_672719384"/><text:span text:style-name="T109">A</text:span>teliers d’initiation<text:bookmark-end text:name="__RefHeading__3587_672719384"/></text:h>
      <text:p text:style-name="P37"><text:span text:style-name="T53">To</text:span><text:span text:style-name="T42">ujours au sein de la même association</text:span><text:span text:style-name="T23">, j’ai pris en charge depuis cette année des ateliers collectifs (destinés aux enfants de </text:span><text:span text:style-name="T42">6</text:span><text:span text:style-name="T23"> ans) d’initiation à divers instruments : piano, percussions, guitare. Les séances sont en petits groupes (trois groupes de six enfants), dans un espace peu approprié (impossibilité de s’asseoir par terre). Je ne suis pour rien dans l’intitulé officiel de ces cours, qui me semble trompeur : nous ne disposons en effet ni d’un piano, ni d’une guitare, ni d’instruments de percussion !</text:span></text:p>
      <text:p text:style-name="P37"><text:soft-page-break/><text:span text:style-name="T23">Tout au plus l’association a-t-elle accepté d’investir dans quelques instruments plus abordables (même s’ils n’ont qu’un rapport que très imaginaire avec ceux que nous sommes censés étudier) : des ukulélés en guise de guitare, et pour évoquer le piano... des mélodicas. </text:span><text:span text:style-name="T42">Cela nous permet au moins, à un niveau extrêmement modeste, quelques pratiques d’ensemble.</text:span></text:p>
      <text:p text:style-name="P38"><text:span text:style-name="T23">La raison pour laquelle j’ai accueilli avec enthousiasme ces séances, est qu’elles ne proposent pas de véritable apprentissage instrumental (qui sortirait largement de mon domaine de compétences, même si j’ai pris quelques cours de guitare pour préparer ces séances) : </text:span><text:span text:style-name="T44">les problématiques principales sont en fait </text:span><text:span text:style-name="T43">liées à l’éveil musical, à l’écoute et à l’acquisition de bases théoriques élémentaires. </text:span><text:span text:style-name="T44">J</text:span><text:span text:style-name="T43">e tire ici pleinement parti du fait que les élèves concernés sont également, à l’école, en plein apprentissage de la lecture. L’appropriation de la musique passe donc ici autant par la pratique concrète (petites activités d’ensemble, percussions corporelles) que par l’écrit : dessin d’illustration, phrases simples d’explication (mots à compléter ou à placer dans des tableaux), et notation musicale élémentaire (mettant en œuvre un faible nombre de rythmes et de hauteurs différents).</text:span></text:p>
      <text:p text:style-name="P38"><text:span text:style-name="T43">L’utilisation de supports très variés (vidéos, tableau, apprentissage par mimétisme), le découpage des séances en séquences brèves (trois ou quatre modules différents par séance de 45 minutes), me permet de prévenir les « décrochages » d’attention des jeunes élèves (en particulier les garçons). </text:span><text:span text:style-name="T23">Enfin, je tente de pallier </text:span><text:span text:style-name="T44">le manque d’instruments « nobles » en organisant quelques expéditions sur le terrain : une séance ponctuelle auprès d’un véritable piano, une autre séance dans les locaux du conservatoire...</text:span></text:p>
      <text:h text:style-name="Heading_20_2" text:outline-level="2"><text:bookmark-start text:name="__RefHeading__3187_1627777244"/><text:span text:style-name="T28">A</text:span><text:span text:style-name="T23">ccompagnement</text:span><text:bookmark-end text:name="__RefHeading__3187_1627777244"/></text:h>
      <text:p text:style-name="P17"><text:span text:style-name="T23">Outre mes fonctions d’enseignant, j’exerce depuis la fin des années 1990 une activité d’accompagnement (qui me conduit d’ailleurs cette année à présenter, </text:span><text:span text:style-name="T29">parallèlement au présent dossier, une demande de Validation des Acquis de l’Expérience en tant qu</text:span><text:span text:style-name="T23">’accompagnateur</text:span><text:span text:style-name="T29">). </text:span><text:span text:style-name="T23">Une large partie de cette activité s’est faite sous forme de remplacements et interventions ponctuelles dans plusieurs dizaines d’établissements de la région parisienne ; cependant c’est dans l’accompagnement de cours de danse que j’ai occupé des postes plus substantiels.</text:span></text:p>
      <text:h text:style-name="P94" text:outline-level="3"><text:bookmark-start text:name="__RefHeading__3189_1627777244"/>Danse classique<text:bookmark-end text:name="__RefHeading__3189_1627777244"/></text:h>
      <text:h text:style-name="Heading_20_4" text:outline-level="4"><text:bookmark-start text:name="__RefHeading__3191_1627777244"/><text:span text:style-name="T23">C. R. R. de Saint-Maur-des-Fossés </text:span><text:span text:style-name="T30">(94)</text:span><text:bookmark-end text:name="__RefHeading__3191_1627777244"/></text:h>
      <text:p text:style-name="P23">C’est très fortuitement que je me suis retrouvé « immergé » à l’automne 2002, dans une classe de danse classique du conservatoire de Saint-Maur, pour remplacer sans crier gare un pianiste absent. Cette situation se trouva pérennisée quelques semaines plus tard, et me fournit ainsi mon premier poste (en tant qu’agent contractuel non-titulaire), six heures par semaine auprès de Catherine Belem. J’appris vite les rudiments du métier – ma déjà longue expérience de l’accompagnement et de l’improvisation (dans toutes sortes de langages) s’avérant ici primordiale.</text:p>
      <text:p text:style-name="P17"><text:soft-page-break/><text:span text:style-name="T28">A</text:span><text:span text:style-name="T23">u-delà de l’accompagnement à proprement parler, j’appréciais la liberté artistique de cette position, ainsi que sa situation pédagogique privilégiée (non seulement envers les élèves, mais au sein du binôme avec le professeur). J’apportai mes propres influences esthétiques </text:span><text:span text:style-name="T31">pour proposer des outils pédagogiques plus adaptés, mais aussi une expression artistique plus personnelle – ainsi, j’eus même la possibilité de rédiger moi-même la musique des variations d’évaluation interne de fin d’année.</text:span></text:p>
      <text:h text:style-name="Heading_20_4" text:outline-level="4"><text:bookmark-start text:name="__RefHeading__3193_1627777244"/><text:span text:style-name="T31">C.</text:span><text:span text:style-name="T23"> R. D. de Montreuil (93)</text:span><text:bookmark-end text:name="__RefHeading__3193_1627777244"/></text:h>
      <text:p text:style-name="P24">Depuis 2012, j’ai rejoint l’équipe du conservatoire de Montreuil, et ainsi découvert un projet d’établissement moderne dans lequel la danse se trouve bien mieux intégrée à l’ensemble des classes (et le conservatoire lui-même, bien mieux intégré au territoire et à ses différents publics). La fréquentation de professeurs telles que Françoise Béghin (formatrice au Centre National de la Danse, contributrice du Schéma d’Orientation Pédagogique en danse) m’a beaucoup apporté d’un point de vue pédagogique, ainsi que la possibilité d’accompagner et d’aider des stagiaires préparant le Certificat d’Aptitude.</text:p>
      <text:p text:style-name="P24">J’y ai également, en concertation avec l’équipe des accompagnateurs, la direction et la coordination du département Danse, élaboré une « charte de l’accompagnement en danse » afin de définir plus clairement la fonction de l’accompagnateur et la nature de la collaboration avec les professeurs.</text:p>
      <text:h text:style-name="P94" text:outline-level="3"><text:bookmark-start text:name="__RefHeading__3195_1627777244"/>Danse contemporaine<text:bookmark-end text:name="__RefHeading__3195_1627777244"/></text:h>
      <text:p text:style-name="P24">De 2003 à 2005, j’ai accompagné au conservatoire de Saint-Maur des cours de danse contemporaine (s’ajoutant à, puis remplaçant, mes heures en danse classique) auprès de Florence Vitrac (professeur au Conservatoire National Supérieur de Paris). J’y ai trouvé une réflexion extrêmement intéressante sur les langages, le geste et la forme, réflexion qui a également nourri ma propre pratique de l’écriture (voir plus bas).</text:p>
      <text:p text:style-name="P24">J’ai également pu accompagner la danse contemporaine dans d’autres établissements et auprès de publics très différents, en 2005-2006 au Conservatoire à Rayonnement Départemental du Blanc-Mesnil (93) puis depuis 2012 au conservatoire de Montreuil (voir ci-dessus).</text:p>
      <text:h text:style-name="P94" text:outline-level="3"><text:bookmark-start text:name="__RefHeading__3197_1627777244"/>Chant et instruments<text:bookmark-end text:name="__RefHeading__3197_1627777244"/></text:h>
      <text:p text:style-name="P25">C’est à l’âge de 11 ans que j’ai découvert l’accompagnement (ma mère étant chanteuse lyrique). En quelques mois, je suis devenu l’accompagnateur (à titre bénévole, étant encore en apprentissage) de toute la classe de chant du petit conservatoire municipal de Bussy-Saint-Georges (77) à côté duquel nous habitions, découvrant toutes sortes de répertoire, écrit ou non-écrit (Jazz/variété, basse continue baroque). Outre ces fonctions, j’accompagnais divers ensembles et élèves instrumentistes, et officiais lors des concerts et des examens départementaux ou régionaux.</text:p>
      <text:p text:style-name="P33"><text:span text:style-name="T23">Cette expérience formatrice m’a donné une grande polyvalence : </text:span><text:span text:style-name="T56">déchiffrage, réduction et transposition à vue, harmonisation/improvisation</text:span><text:span text:style-name="T23">, ainsi que </text:span><text:soft-page-break/><text:span text:style-name="T23">d’indispensables réflexes d’écoute et d’adaptation. </text:span><text:span text:style-name="T56">C</text:span><text:span text:style-name="T23">ompétences </text:span><text:span text:style-name="T56">qui </text:span><text:span text:style-name="T23">m’ont permis d’effectuer, depuis 2003, de nombreuses prestations ponctuelles dans une cinquantaine de classes d’instrument en banlieue parisienne, ainsi que divers concours ou examens. Je suis avant tout resté proche du conservatoire de Saint-Maur où mes services sont souvent requis, à titre ponctuel ou régulier. </text:span><text:span text:style-name="T56">J’y accompagne notamment les instruments que l’on pourrait dire « mal-aimés » (tels que la classe de tuba de Claude Lherminier), où règne souvent une bien plus grande liberté pédagogique et artistique, ainsi qu’une ambiance excellente.</text:span></text:p>
      <text:p text:style-name="P33"><text:span text:style-name="T56">Le conservatoire de Saint-Maur ayant par ailleurs entrepris, depuis 2012, d’actualiser son projet d’établissement, notamment en s’ouvrant (ne serait-ce que censément) aux musiques dites actuelles, j’ai pris part à l’ouverture de sa nouvelle classe de « comédie musicale », </text:span><text:span text:style-name="T23">non seulement en tant que pianiste mais également dans un rôle d’arrangeur et d’intervenant pédagogique... avant de la quitter </text:span><text:span text:style-name="T39">au bout d’un an, </text:span><text:span text:style-name="T23">par souci d’intégrité artistique et d’exigence pédagogique.</text:span></text:p>
      <text:p text:style-name="P5">[N.B. <text:span text:style-name="T102">Les pages qui suivent, jusqu’à la page </text:span><text:span text:style-name="T102"><text:bookmark-ref text:reference-format="page" text:ref-name="__RefHeading__143_1406455468">23</text:bookmark-ref></text:span><text:span text:style-name="T102"> non incluse, sont communes aux dossiers que je présente en Enseignement et Accompagnement.]</text:span></text:p>
      <text:h text:style-name="P88" text:outline-level="2"><text:bookmark-start text:name="__RefHeading__3199_1627777244"/>Écriture<text:bookmark-end text:name="__RefHeading__3199_1627777244"/></text:h>
      <text:p text:style-name="P32"><text:span text:style-name="T23">M’étant orienté très tôt vers l’écriture musicale (j’ai commencé à rédiger mon premier </text:span><text:span text:style-name="T2">Concerto</text:span><text:span text:style-name="T23"> pour piano à l’âge de 12 ans...), j’ai construit peu à peu une démarche créative personnelle et – du moins est-ce mon ambition – raisonnée. </text:span><text:span text:style-name="T40">Mon catalogue compte aujourd’hui une cinquantaine de pièces instrumentales et vocales ; j</text:span><text:span text:style-name="T38">e me soucie également de la place de la création dans la société actuelle, réflexion qui m’a notamment conduit à participer au réseau Futurs Composés.</text:span></text:p>
      <text:h text:style-name="P95" text:outline-level="3"><text:bookmark-start text:name="__RefHeading__3169_1627777244"/>Répertoire pédagogique<text:bookmark-end text:name="__RefHeading__3169_1627777244"/></text:h>
      <text:p text:style-name="P26">Une large part de mon activité – quoique la moins formalisée – est consacrée au répertoire pédagogique : j’ai ainsi contribué dès l’âge de 13 ans à un recueil pour pianistes débutants publié par un petit éditeur du Sud de la France... Depuis plus de dix ans, j’écris ainsi près d’une centaine de petites pièces pour piano dans les cahiers de mes élèves, dont je ne garde aucune copie (mais dont il m’arrive de reconstituer certaines lors des années suivantes, en les adaptant à d’autres élèves en fonction des nécessités de leur apprentissage pianistique).</text:p>
      <text:p text:style-name="P27">Les contextes d’enseignement, de façon générale, sont pour moi une source d’écriture stimulante et inépuisable. J’ai ainsi rédigé de nombreuses pièces pour des classes sympathiques que j’accompagnais : par exemple au conservatoire de Saint-Maur, la danse classique, ou encore la classe de tuba (pour laquelle j’ai rédigé de<text:span text:style-name="T105">s</text:span> morceaux <text:span text:style-name="T105">progressives, dont certains très virtuoses</text:span> qui figurent aujourd’hui au programme des <text:soft-page-break/>concours de troisième cycle). Élève en contrebasse depuis 2013 (<text:span text:style-name="T128">j’y reviens ci-dessous</text:span>), j’ai <text:span text:style-name="T128">aussi </text:span>rédigé de nombreuses transcriptions <text:span text:style-name="T128">et études pour cet instrument.</text:span></text:p>
      <text:p text:style-name="P18"><text:span text:style-name="T23">Le répertoire pédagogique mérite d’être considéré comme une forme d’expression à part entière (les grands compositeurs soviétiques en ont donné d’éclatantes illustrations) ; </text:span><text:span text:style-name="T49">c’est dans cet été d’esprit que j’ai rédigé en 2004</text:span><text:span text:style-name="T23"> un </text:span><text:span text:style-name="T2">Concertino</text:span><text:span text:style-name="T23"> pour piano et orchestre d’élèves, </text:span><text:span text:style-name="T49">à l’invitation d’un collègue,</text:span><text:span text:style-name="T23"> sous forme de canular : il s’agissait de faire croire aux élèves qu’ils allaient jouer la musique d’un film hollywoodien, écrite par un compositeur américain fictif...</text:span></text:p>
      <text:h text:style-name="P95" text:outline-level="3"><text:bookmark-start text:name="__RefHeading__3171_1627777244"/>Musique <text:span text:style-name="T105">instrumentale</text:span><text:bookmark-end text:name="__RefHeading__3171_1627777244"/></text:h>
      <text:p text:style-name="P18"><text:span text:style-name="T23">Sans surprise, le piano occupe un rôle central dans mon écriture. À l’âge de 17 ans, j’ai ainsi écrit une </text:span><text:span text:style-name="T32">O</text:span><text:span text:style-name="T23">uverture sur le nom de ma professeur de piano, qui prenait sa retraite : Anne-Marie Verdier de Lavilléon (le « D-E » de la particule fournissant un amusant motif sur deux notes). Après bien des péripéties, cette partition </text:span><text:span text:style-name="T32">pour deux pianos</text:span><text:span text:style-name="T23"> fut créée deux ans plus tard </text:span><text:span text:style-name="T32">(par Cécile Hugonnard-Roche, professeur au C.R.R. de Saint-Maur-des-Fossés, et moi-même) </text:span><text:span text:style-name="T23">à l’occasion d’une grande soirée que j’organisai </text:span><text:span text:style-name="T32">avec la participation d’</text:span><text:span text:style-name="T23">une quarantaine d’anciens élèves </text:span><text:span text:style-name="T32">(notamment Yann Ollivo, Alain Altinoglu...).</text:span></text:p>
      <text:p text:style-name="P19"><text:span text:style-name="T23">Ma première </text:span><text:span text:style-name="T2">Sonate</text:span><text:span text:style-name="T23"> pour piano (2009-2012) fut également créée à Saint-Maur, quelques années plus tard, par Jean-François Ballèvre (chef de chant de renommée internationale) dans une conférence-concert de Gérard Sutton (docteur en Histoire de la musique, professeur à la Schola Cantorum) sur « le piano aux XX</text:span><text:span text:style-name="T79">e</text:span><text:span text:style-name="T23"> et XXI</text:span><text:span text:style-name="T79">e</text:span><text:span text:style-name="T23"> siècles ». </text:span><text:span text:style-name="T49">Elle procède d’une écriture à la fois expressive et austère, gouvernée par de nombreuses contraintes formelles (voir plus bas). Dans un même ordre d’idées, j’ai également travaillé à un recueil de 24 </text:span><text:span text:style-name="T11">Préludes-minute</text:span><text:span text:style-name="T49"> pour piano seul, en forme de catalogue de contraintes (et d’hommage aux compositeurs chez qui l’on trouve 24 préludes : Chopin, Bach, Debussy, Chostakovitch, Merlet...).</text:span></text:p>
      <text:p text:style-name="P28">À ce répertoire pour piano s’ajoutent d’autres pièces vocales (trois recueils pour soprano et piano) et instrumentales : Études et Sonate pour flûte et piano, Sonatine pour alto et guitare,... J’ai également conçu quelques musiques de scène, ou de courts-métrages d’animation (et même pour un jeu vidéo à paraître). Cependant la musique écrite, en particulier instrumentale, reste mon domaine privilégié ; d’ailleurs je ne pratique les langages électro-acoustiques que pour des effets ponctuels.</text:p>
      <text:h text:style-name="P96" text:outline-level="3"><text:bookmark-start text:name="__RefHeading__3173_1627777244"/>Opéra<text:bookmark-end text:name="__RefHeading__3173_1627777244"/></text:h>
      <text:p text:style-name="P19">Mon premier opéra, <text:span text:style-name="T2">Affaire étrangère</text:span><text:span text:style-name="T23">, fut écrit à partir de 2005 et créé par l’Opéra National de Montpellier en 2009 – j’avais alors 24 ans. Initialement destiné à une petite compagnie de la région parisienne que j’accompagnais (voir plus bas), cet opéra fut rédigé en compagnie d’un auteur de bande dessinée (Lewis Trondheim, Grand Prix du Festival international d’Angoulême 2006), auquel je consacrais ma Maîtrise de Lettres Modernes et à qui j’avais décidé de faire appel – </text:span><text:span text:style-name="T39">dans une volonté de rendre l’opéra plus attrayant et accessible au grand public (nous sommes ici à la charnière entre plusieurs secteurs notoirement déficitaires : la culture savante, la création contemporaine et le </text:span><text:soft-page-break/><text:span text:style-name="T39">chant lyrique). </text:span><text:span text:style-name="T33">De fait, l’Opéra de Montpellier me permit d’aller à la rencontre de publics très divers (scolaires, adultes en réinsertion, Restos du Cœur, grandes librairies...) et de m’impliquer activement dans des actions de sensibilisation en milieu scolaire (écoles, collèges, lycées).</text:span></text:p>
      <text:p text:style-name="P20"><text:span text:style-name="T23">Autre particularité de ce projet : la partition fut éditée par mes soins (au moyen d’un logiciel libre, GNU LilyPond, dont je suis ainsi devenu l’un des développeurs) et publiée (ainsi que son enregistrement réalisé par l’Opéra) sous une licence qui permet non seulement de la télécharger, de la photocopier... mais également d’en créer des œuvres dérivées fort aisément (le </text:span><text:span text:style-name="T2">code source</text:span><text:span text:style-name="T23"> de la partition <text:s/>étant publiquement accessible). Outre l’aspect citoyen et éthique de cette démarche, et ses implications artistiques (le « remix », après tout, était déjà couramment pratiqué au XVIII</text:span><text:span text:style-name="T79">e</text:span><text:span text:style-name="T23"> siècle), j’ai ainsi créé, en dehors du régime habituel des sociétés de « droits d’auteur », un précédent primordial en matière pédagogiques : avec une partition Libre, rien de plus aisé que d’en jouer un extrait dans un orchestre d’élèves (en remplaçant ou ré-arrangeant certaines parties) ou de construire des « dictées à trous » en cours de Formation Musicale... </text:span><text:span text:style-name="T38">Cet engagement a notamment attiré l’attention de la Fédération Nationale des Associations de Parents d’Élèves de Conservatoire, qui m’a consacré un dossier dans son magazine (n°54, septembre 2009).</text:span></text:p>
      <text:p text:style-name="P22"><text:span text:style-name="T23">J’</text:span><text:span text:style-name="T35">ai</text:span><text:span text:style-name="T23"> actuellement deux opéras </text:span><text:span text:style-name="T35">en projet</text:span><text:span text:style-name="T23"> : l’un </text:span><text:span text:style-name="T35">(en cours d’écriture)</text:span><text:span text:style-name="T23"> sur un texte d’un grand auteur du XVII</text:span><text:span text:style-name="T79">e</text:span><text:span text:style-name="T23"> siècle, et </text:span><text:span text:style-name="T35">un autre</text:span><text:span text:style-name="T23"> </text:span><text:span text:style-name="T35">en collaboration avec un studio de jeu vidéo,</text:span><text:span text:style-name="T23"> </text:span><text:span text:style-name="T35">mêlant sur scène des</text:span><text:span text:style-name="T23"> chanteurs lyriques </text:span><text:span text:style-name="T35">et des</text:span><text:span text:style-name="T23"> personnages </text:span><text:span text:style-name="T35">virtuels</text:span><text:span text:style-name="T23">.</text:span></text:p>
      <text:h text:style-name="P95" text:outline-level="3"><text:bookmark-start text:name="__RefHeading__3175_1627777244"/>Oumupo<text:bookmark-end text:name="__RefHeading__3175_1627777244"/></text:h>
      <text:p text:style-name="P20"><text:span text:style-name="T23">Afin de formaliser et théoriser ma démarche d’écriture, toujours sous-tendue par des contraintes formelles à la fois rigoureuses et ludiques, j’ai créé en 2011 un collectif de compositeurs inspiré de l’Ouvroir de Littérature Potentielle (Oulipo), qui rassemble depuis 1960 des écrivains en quête d’écritures expérimentales. « Nous sommes, disait son co-fondateur Raymond Queneau, des rats qui ont à construire le labyrinthe dont ils se proposent de sortir. » Georges Perec en a été le membre le plus prestigieux, allant jusqu’à rédiger </text:span><text:span text:style-name="T34">(</text:span><text:span text:style-name="T8">La Disparition</text:span><text:span text:style-name="T34">, 1969) un roman de 330 pages sans utiliser une seule fois la lettre E...</text:span></text:p>
      <text:p text:style-name="P21"><text:span text:style-name="T23">L’Oumupo (Ouvroir d’écriture musicale potentielle) est donc un pendant musical de l’Oulipo, et propose aussi bien des créations que des réécritures d’œuvres existantes, autour de questions telles que </text:span><text:span text:style-name="T48">(pour prendre des exemples dont je suis l’auteur)</text:span><text:span text:style-name="T23"> : comment écrire une pièce pour piano de 88 notes où chaque touche ne sert qu’une seule fois ? Que devient le </text:span><text:span text:style-name="T2">Sacre du printemps</text:span><text:span text:style-name="T23"> si l’on n’en garde que les petites notes ? Est-il possible de jouer les 32 </text:span><text:span text:style-name="T2">Sonates</text:span><text:span text:style-name="T23"> de Beethoven en 32 secondes ? Et ainsi de suite. Nos travaux donnent lieu à des présentations publiques : </text:span><text:span text:style-name="T49">outre le festival </text:span><text:span text:style-name="T11">Vox</text:span><text:span text:style-name="T49"> à Montreuil depuis trois ans,</text:span><text:span text:style-name="T23"> à compter de la saison prochaine nous engageons un partenariat avec la Bibliothèque nationale de France (Paris), laquelle accueillera, parallèlement aux </text:span><text:span text:style-name="T2">Jeudis de l’Oulipo</text:span><text:span text:style-name="T23"> déjà existants, nos propres </text:span><text:span text:style-name="T2">Mardis de l’Oumupo</text:span><text:span text:style-name="T23"> (Grand Auditorium, accès libre).</text:span></text:p>
      <text:h text:style-name="P89" text:outline-level="2"><text:bookmark-start text:name="__RefHeading__3177_1627777244"/><text:soft-page-break/>Scène<text:bookmark-end text:name="__RefHeading__3177_1627777244"/></text:h>
      <text:p text:style-name="P31">Ayant grandi dans une famille de comédiens, j’ai assez tôt considéré la scène comme un domaine familier. Dès l’âge de 15 ans, j’ai notamment eu l’occasion de participer à une vingtaine de productions scéniques de niveau amateur en tant que pianiste-arrangeur : variété/rock, théâtre, spectacle vivant contemporain... et de rédiger une douzaine de musiques de scène (notamment pour des cours de théâtre).</text:p>
      <text:p text:style-name="P39"><text:span text:style-name="T100">J’ai par ailleurs suivi pendant plusieurs années (d’abord en tant que tourneur de pages, puis en tant qu’accompagnateur-chef de chant) une petite compagnie d’opéra en banlieue parisienne, qui produisait chaque année une œuvre du grand répertoire (</text:span><text:span text:style-name="Emphasis">Così </text:span><text:span text:style-name="Emphasis"><text:span text:style-name="T101">fan tutte</text:span></text:span><text:span text:style-name="Emphasis"><text:span text:style-name="T36">, </text:span></text:span><text:span text:style-name="Emphasis"><text:span text:style-name="T9">Don Giovanni</text:span></text:span><text:span text:style-name="Emphasis"><text:span text:style-name="T36">, </text:span></text:span><text:span text:style-name="Emphasis"><text:span text:style-name="T9">Il matrimonio Segreto</text:span></text:span><text:span text:style-name="Emphasis"><text:span text:style-name="T36">...) accompagnée (et dirigée) au piano, avec de grands chanteurs lyriques tels que Mario Hacquard ou Guy Vivès.</text:span></text:span></text:p>
      <text:p text:style-name="P39"><text:span text:style-name="Emphasis"><text:span text:style-name="T36">Au-delà de mon rôle de pianiste, j’aime être intégré dans la mise en scène : me retourner, intervenir, recevoir ou lancer des objets, m’écrouler par terre... sans cesser de jouer. Depuis 2004, j’ai ainsi pu participer à plusieurs productions scéniques assez hybrides, mêlant chanson, théâtre et musique savante. </text:span></text:span><text:span text:style-name="Emphasis"><text:span text:style-name="T48">Depuis</text:span></text:span><text:span text:style-name="Emphasis"><text:span text:style-name="T36"> 2013 j’ai notamment eu la chance de travailler avec un grand metteur en scène (Laurent Gutmann, </text:span></text:span><text:span text:style-name="Emphasis"><text:span text:style-name="T37">lauréat Médicis et directeur de Centre Dramatique National) dans une production dont j’ai écrit la plupart des musiques, et où je joue non seulement du piano dans diverses conditions (debout, avec des gants, dans le noir) mais également du ukulele, du thérémine et de la guitare basse... Cette pièce (sur des textes d’auteurs de l’Oulipo, voir ci-dessus) a été programmée tout l’automne au Théâtre du Lucernaire (Paris), avec d’autres dates prévues pour la saison prochaine.</text:span></text:span></text:p>
      <text:h text:style-name="P89" text:outline-level="2"><text:bookmark-start text:name="__RefHeading__3179_1627777244"/><text:span text:style-name="Emphasis"><text:span text:style-name="T37">Engagements divers</text:span></text:span><text:bookmark-end text:name="__RefHeading__3179_1627777244"/></text:h>
      <text:h text:style-name="P96" text:outline-level="3"><text:bookmark-start text:name="__RefHeading__3181_1627777244"/><text:span text:style-name="Emphasis"><text:span text:style-name="T37">Secteur associatif culturel et citoyen</text:span></text:span><text:bookmark-end text:name="__RefHeading__3181_1627777244"/></text:h>
      <text:p text:style-name="P39"><text:span text:style-name="Emphasis"><text:span text:style-name="T37">Dans la ville de Bussy-Saint-Georges (77) où je vivais avec mes parents, je m’impliquai à l’âge de 13 ans dans une association culturelle relativement importante sur le territoire (Résonances Art-et-Culture). Je pris également part à la vie politique locale en militant à partir de 1998 dans trois campagnes municipales successives, ou certains enjeux et valeurs </text:span></text:span><text:span text:style-name="Emphasis"><text:span text:style-name="T39">républicaines </text:span></text:span><text:span text:style-name="Emphasis"><text:span text:style-name="T37">me semblaient mériter d’être défendu</text:span></text:span><text:span text:style-name="Emphasis"><text:span text:style-name="T39">(e)</text:span></text:span><text:span text:style-name="Emphasis"><text:span text:style-name="T37">s.</text:span></text:span></text:p>
      <text:h text:style-name="P96" text:outline-level="3"><text:bookmark-start text:name="__RefHeading__3183_1627777244"/><text:span text:style-name="Emphasis"><text:span text:style-name="T37">Communautés Internet</text:span></text:span><text:bookmark-end text:name="__RefHeading__3183_1627777244"/></text:h>
      <text:p text:style-name="P39"><text:span text:style-name="Emphasis"><text:span text:style-name="T37">À partir de 2006, </text:span></text:span><text:span text:style-name="Emphasis"><text:span text:style-name="T38">je suis devenu membre et contributeur de plusieurs communautés d’Internet, principalement dans le domaine des licences Libres (Creative Commons, Wikimédia France, Framasoft,...). J’ai ainsi publié de nombreux articles, essais et interviews sur divers portails spécialisés ainsi que dans la presse généraliste (</text:span></text:span><text:span text:style-name="Emphasis"><text:span text:style-name="T10">Le Monde</text:span></text:span><text:span text:style-name="Emphasis"><text:span text:style-name="T38">,</text:span></text:span><text:span text:style-name="Emphasis"><text:span text:style-name="T10"> Écrans</text:span></text:span><text:span text:style-name="Emphasis"><text:span text:style-name="T38">). Par ailleurs, j’ai été membre fondateur (et cadre dirigeant jusqu’en 2011) de la branche française du Parti Pirate, </text:span></text:span><text:span text:style-name="Emphasis"><text:span text:style-name="T48">un </text:span></text:span><text:span text:style-name="Emphasis"><text:span text:style-name="T38">mouvement politique inédit qui se propose de défendre, </text:span></text:span><text:span text:style-name="Emphasis"><text:span text:style-name="T48">à l’échelle mondiale (il est représenté dans plus de 70 pays),</text:span></text:span><text:span text:style-name="Emphasis"><text:span text:style-name="T38"> les libertés civiques et le partage des richesses immatérielles à l’heure de la révolution numérique.</text:span></text:span></text:p>
      <text:p text:style-name="P39"><text:span text:style-name="Emphasis"><text:span text:style-name="T45">Mon propre site web existe sous sa forme actuelle depuis fin 2005 et </text:span></text:span><text:span text:style-name="Emphasis"><text:span text:style-name="T46">compte environ </text:span></text:span><text:soft-page-break/><text:span text:style-name="Emphasis"><text:span text:style-name="T46">20 000 visiteurs uniques par mois. Outre des articles de fond </text:span></text:span><text:span text:style-name="Emphasis"><text:span text:style-name="T50">en français ou en anglais</text:span></text:span><text:span text:style-name="Emphasis"><text:span text:style-name="T46"> (analyse artistique, réflexion éthique, voir plus haut) et des témoignages sur mon métier au jour le jour, il contient la majeure partie de mes partitions, téléchargeables sous licence Libre, mais aussi des ressources pédagogiques : œuvres du domaine public éditées, doigtées et commentées par mes soins, cours élémentaire progressif de formation musicale, conseils divers... </text:span></text:span><text:span text:style-name="Emphasis"><text:span text:style-name="T47">C’est également, par le biais des forums et commentaires, un espace d’échange et de débat. J’essaye toutefois de maintenir une distance entre mon site et ma classe de piano, et ne me sers jamais de l’un(e) pour faire la promotion de l’autre (même s’il arrive à certains élèves ou collègues de découvrir mon site incidemment).</text:span></text:span></text:p>
      <text:h text:style-name="P96" text:outline-level="3"><text:bookmark-start text:name="__RefHeading__3185_1627777244"/><text:span text:style-name="Emphasis"><text:span text:style-name="T38">Logiciel Libre</text:span></text:span><text:bookmark-end text:name="__RefHeading__3185_1627777244"/></text:h>
      <text:p text:style-name="P39"><text:span text:style-name="Emphasis"><text:span text:style-name="T38">Ayant fait le choix (voir plus haut) d’éditer moi-même mes propres partitions et de les diffuser sous licence Libre, j’ai appris à maîtriser le logiciel de gravure musicale GNU LilyPond, dont je suis devenu traducteur, contributeur, et enfin depuis 2008, membre de l’équipe de développement (catégorie </text:span></text:span><text:span text:style-name="Emphasis"><text:span text:style-name="T10">Core developers</text:span></text:span><text:span text:style-name="Emphasis"><text:span text:style-name="T38">, c’est-à-dire les contributeurs principaux). Développé depuis 1996 par une équipe internationale de bénévoles, ce logiciel est un outil extraordinaire pour qui s’intéresse à l’édition de partitions, bien plus performant et polyvalent que les outils commerciaux en la matière.</text:span></text:span></text:p>
      <text:p text:style-name="P46"><text:span text:style-name="Emphasis"><text:span text:style-name="T38">Librement installable sur toutes plates-formes </text:span></text:span><text:span text:style-name="Emphasis"><text:span text:style-name="T54">(même de très vieux ordinateurs récupérés ici ou là)</text:span></text:span><text:span text:style-name="Emphasis"><text:span text:style-name="T38">, il s’avère particulièrement intéressant en milieu pédagogique, où l’on peut le distribuer gratuitement et légalement aux élèves, </text:span></text:span><text:span text:style-name="Emphasis"><text:span text:style-name="T55">par exemple</text:span></text:span><text:span text:style-name="Emphasis"><text:span text:style-name="T38"> pour des exercices à la maison ou des travaux collaboratifs. Il offre également la possibilité de constituer de considérables bibliothèques de partitions accessibles sous licence Libre et adaptables à volonté, telles que le projet Mutopia (dont je suis également contributeur).</text:span></text:span></text:p>
      <text:p text:style-name="P46"><text:span text:style-name="Emphasis"><text:span text:style-name="T51">LilyPond se situe au confluent de ma triple spécialisation dans l’informatique, les licences Libres et l’édition musicale ; pour cette raison j’ai créé en 2009 une micro-entreprise qui me permet notamment de proposer mes services en matière d’édition, de conseil/entretien/dépannage, et de formation (au titre de la formation professionnelle, notamment en direction des conservatoires, compagnies et associations).</text:span></text:span></text:p>
      <text:h text:style-name="P90" text:outline-level="2"><text:bookmark-start text:name="__RefHeading__3790_1481260947"/><text:span text:style-name="Emphasis"><text:span text:style-name="T65">Autres instruments</text:span></text:span><text:bookmark-end text:name="__RefHeading__3790_1481260947"/></text:h>
      <text:p text:style-name="P63"><text:span text:style-name="Emphasis"><text:span text:style-name="T64">Comme pour beaucoup d’instrumentistes, le piano est pour moi </text:span></text:span><text:span text:style-name="Emphasis"><text:span text:style-name="T65">plus qu’un instrument ou un</text:span></text:span><text:span text:style-name="Emphasis"><text:span text:style-name="T64"> moyen</text:span></text:span><text:span text:style-name="Emphasis"><text:span text:style-name="T65"> d’expression : c’est une évidence, un mode de vie.</text:span></text:span></text:p>
      <text:p text:style-name="P64"><text:span text:style-name="Emphasis"><text:span text:style-name="T65">Ces quatre dernières années, pourtant, j’ai commencé à m’intéresser à d’autres instruments. Depuis 2011, je pratique le thérémine, expérience extrêmement intéressante et incroyablement difficile – à plus forte raison sans professeur. J’ai également, pour les besoins d’un spectacle (voir ci-dessus) appris à jouer de la guitare basse à un niveau convenable, ainsi que quelques rudiments de ukulele et de guitare pour les cours d’initiation collective que j’évoquais plus haut.</text:span></text:span></text:p>
      <text:p text:style-name="P64"><text:span text:style-name="Emphasis"><text:span text:style-name="T65">Cependant ma plus grande découverte date de cette année, et c’est la contrebasse. Par une heureuse coïncidence, je donne parfois cours dans la salle de contrebasse du </text:span></text:span><text:soft-page-break/><text:span text:style-name="Emphasis"><text:span text:style-name="T65">conservatoire de Saint-Maur ; il m’est arrivé d’ouvrir les placards par curiosité, où dorment les « grand-mères », puis de croiser les professeurs de contrebasse (Thierry Barbé et Hervé Moreau) ; puis enfin, d’aller de découverte en découvertes – Thierry Barbé, par exemple, est le seul contrebassiste au monde à oser jouer la </text:span></text:span><text:span text:style-name="Emphasis"><text:span text:style-name="T18">Sonate</text:span></text:span><text:span text:style-name="Emphasis"><text:span text:style-name="T65"> pour violoncelle de Debussy...</text:span></text:span></text:p>
      <text:p text:style-name="P64"><text:span text:style-name="Emphasis"><text:span text:style-name="T65">J’ai donc entamé un cursus de contrebasse, tant bien que mal (au bout de quelques mois, je travaille déjà le </text:span></text:span><text:span text:style-name="Emphasis"><text:span text:style-name="T18">Concerto</text:span></text:span><text:span text:style-name="Emphasis"><text:span text:style-name="T65"> de Capuzzi), et non sans des échos troublants envers </text:span></text:span><text:span text:style-name="Emphasis"><text:span text:style-name="T64">ma propre pratique de l’enseignement : « Détends ton coude ! » m’exhorte le professeur ; « – Mais je sais bien qu’il faut le détendre, je viens de passer ma journée entière à dire la même chose à mes </text:span></text:span><text:span text:style-name="Emphasis"><text:span text:style-name="T65">propres </text:span></text:span><text:span text:style-name="Emphasis"><text:span text:style-name="T64">élèves ! », lui réponds-je piteusem</text:span></text:span><text:span text:style-name="Emphasis"><text:span text:style-name="T65">ent...</text:span></text:span></text:p>
      <text:p text:style-name="P65"><text:span text:style-name="Emphasis"><text:span text:style-name="T66">De façon plus personnelle, j’ai par ailleurs entrepris de documenter ma propre progression en rédigeant, tous les quinze jours, une petite étude pour contrebasse seule, mettant progressivement en œuvre les dernières compétences que je viens d’acquérir. J’en suis le premier destinataire – mais peut-être pas le </text:span></text:span><text:span text:style-name="Emphasis"><text:span text:style-name="T67">dernier :</text:span></text:span><text:span text:style-name="Emphasis"><text:span text:style-name="T66"> il est déjà question d’en inscrire une au programme de l’examen de premier cycle.</text:span></text:span></text:p>
      <text:h text:style-name="P85" text:outline-level="1"><text:bookmark-start text:name="__RefHeading__3589_672719384"/>II<text:span text:style-name="T78">e</text:span> partie – Parcours de formation<text:bookmark-end text:name="__RefHeading__3589_672719384"/></text:h>
      <text:h text:style-name="P91" text:outline-level="2"><text:bookmark-start text:name="__RefHeading__137_14064554683"/>Formation initiale diplômante<text:bookmark-end text:name="__RefHeading__137_14064554683"/></text:h>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1.A1" office:value-type="string">
            <text:p text:style-name="P70">Période</text:p>
          </table:table-cell>
          <table:table-cell table:style-name="Table1.A1" office:value-type="string">
            <text:p text:style-name="P70">Intitulé</text:p>
          </table:table-cell>
          <table:table-cell table:style-name="Table1.A1" office:value-type="string">
            <text:p text:style-name="P70">Durée totale</text:p>
          </table:table-cell>
          <table:table-cell table:style-name="Table1.A1" office:value-type="string">
            <text:p text:style-name="P70">Établissement / <text:span text:style-name="T106">professeur</text:span></text:p>
          </table:table-cell>
          <table:table-cell table:style-name="Table1.E1" office:value-type="string">
            <text:p text:style-name="P70">Diplômes obtenus</text:p>
          </table:table-cell>
        </table:table-row>
        <table:table-row>
          <table:table-cell table:style-name="Table1.A2" office:value-type="string">
            <text:p text:style-name="P68">2004</text:p>
          </table:table-cell>
          <table:table-cell table:style-name="Table1.A2" office:value-type="string">
            <text:p text:style-name="P68">Piano et Accompagnement</text:p>
          </table:table-cell>
          <table:table-cell table:style-name="Table1.A2" office:value-type="string">
            <text:p text:style-name="P68">8 ans</text:p>
          </table:table-cell>
          <table:table-cell table:style-name="Table1.A2" office:value-type="string">
            <text:p text:style-name="P68">C.N.R. de Saint-Maur (94), <text:span text:style-name="T106">Anne-Marie de Lavilléon.</text:span></text:p>
          </table:table-cell>
          <table:table-cell table:style-name="Table1.E2" office:value-type="string">
            <text:p text:style-name="P68">Diplôme d’Études Musicale</text:p>
          </table:table-cell>
        </table:table-row>
        <table:table-row>
          <table:table-cell table:style-name="Table1.A2" office:value-type="string">
            <text:p text:style-name="P68">2004</text:p>
          </table:table-cell>
          <table:table-cell table:style-name="Table1.A2" office:value-type="string">
            <text:p text:style-name="P68">Lettres Modernes (par correspondance)</text:p>
          </table:table-cell>
          <table:table-cell table:style-name="Table1.A2" office:value-type="string">
            <text:p text:style-name="P68">3 ans</text:p>
          </table:table-cell>
          <table:table-cell table:style-name="Table1.A2" office:value-type="string">
            <text:p text:style-name="P68">Université Paris X</text:p>
          </table:table-cell>
          <table:table-cell table:style-name="Table1.E2" office:value-type="string">
            <text:p text:style-name="P68">Licence, mention bien</text:p>
          </table:table-cell>
        </table:table-row>
        <table:table-row>
          <table:table-cell table:style-name="Table1.A2" office:value-type="string">
            <text:p text:style-name="P68">2003</text:p>
          </table:table-cell>
          <table:table-cell table:style-name="Table1.A2" office:value-type="string">
            <text:p text:style-name="P68">Composition</text:p>
          </table:table-cell>
          <table:table-cell table:style-name="Table1.A2" office:value-type="string">
            <text:p text:style-name="P68">1 an</text:p>
          </table:table-cell>
          <table:table-cell table:style-name="Table1.A2" office:value-type="string">
            <text:p text:style-name="P68">Conservatoire P. Dukas (paris XII), <text:span text:style-name="T106">Éric Tanguy</text:span></text:p>
          </table:table-cell>
          <table:table-cell table:style-name="Table1.E2" office:value-type="string">
            <text:p text:style-name="P68">Diplôme de Fin d’Études, mention très bien</text:p>
          </table:table-cell>
        </table:table-row>
        <table:table-row>
          <table:table-cell table:style-name="Table1.A2" office:value-type="string">
            <text:p text:style-name="P68">2003</text:p>
          </table:table-cell>
          <table:table-cell table:style-name="Table1.A2" office:value-type="string">
            <text:p text:style-name="P68">Harmonie</text:p>
          </table:table-cell>
          <table:table-cell table:style-name="Table1.A2" office:value-type="string">
            <text:p text:style-name="P68">1 an</text:p>
          </table:table-cell>
          <table:table-cell table:style-name="Table1.A2" office:value-type="string">
            <text:p text:style-name="P68">C.N.R. de Saint-Maur (94), <text:span text:style-name="T106">Elisabeth Ballon</text:span></text:p>
          </table:table-cell>
          <table:table-cell table:style-name="Table1.E2" office:value-type="string">
            <text:p text:style-name="P68">Diplôme de Fin d’Études, mention très bien</text:p>
          </table:table-cell>
        </table:table-row>
        <table:table-row>
          <table:table-cell table:style-name="Table1.A2" office:value-type="string">
            <text:p text:style-name="P68">2001</text:p>
          </table:table-cell>
          <table:table-cell table:style-name="Table1.A2" office:value-type="string">
            <text:p text:style-name="P68">Études secondaires</text:p>
          </table:table-cell>
          <table:table-cell table:style-name="Table1.A2" office:value-type="string">
            <text:p text:style-name="P68">3 ans</text:p>
          </table:table-cell>
          <table:table-cell table:style-name="Table1.A2" office:value-type="string">
            <text:p text:style-name="P68">Lycée M.L.K. à Bussy-St-Georges (77)</text:p>
          </table:table-cell>
          <table:table-cell table:style-name="Table1.E2" office:value-type="string">
            <text:p text:style-name="P68">Baccalauréat général littéraire (spécialité latin), mention bien</text:p>
          </table:table-cell>
        </table:table-row>
        <table:table-row>
          <table:table-cell table:style-name="Table1.A2" office:value-type="string">
            <text:p text:style-name="P68">2000</text:p>
          </table:table-cell>
          <table:table-cell table:style-name="Table1.A2" office:value-type="string">
            <text:p text:style-name="P68">Formation Musicale,<text:line-break/>Solfège Instrumental</text:p>
          </table:table-cell>
          <table:table-cell table:style-name="Table1.A2" office:value-type="string">
            <text:p text:style-name="P68">3e cycle effectué en un an</text:p>
          </table:table-cell>
          <table:table-cell table:style-name="Table1.A2" office:value-type="string">
            <text:p text:style-name="P68">C.N.R. de Saint-Maur (94)</text:p>
          </table:table-cell>
          <table:table-cell table:style-name="Table1.E2" office:value-type="string">
            <text:p text:style-name="P68">Médaille d’Or, mention très bien.</text:p>
          </table:table-cell>
        </table:table-row>
      </table:table>
      <text:p text:style-name="P40"/>
      <text:h text:style-name="P91" text:outline-level="2"><text:bookmark-start text:name="__RefHeading__139_14064554683"/>Formation non-diplômante<text:bookmark-end text:name="__RefHeading__139_14064554683"/></text:h>
      <table:table table:name="Table2" table:style-name="Table2">
        <table:table-column table:style-name="Table2.A" table:number-columns-repeated="2"/>
        <table:table-column table:style-name="Table2.C"/>
        <table:table-column table:style-name="Table2.D"/>
        <table:table-column table:style-name="Table2.E"/>
        <table:table-row>
          <table:table-cell table:style-name="Table2.A1" office:value-type="string">
            <text:p text:style-name="P70">Période</text:p>
          </table:table-cell>
          <table:table-cell table:style-name="Table2.A1" office:value-type="string">
            <text:p text:style-name="P70">Intitulé</text:p>
          </table:table-cell>
          <table:table-cell table:style-name="Table2.A1" office:value-type="string">
            <text:p text:style-name="P70">Durée totale</text:p>
          </table:table-cell>
          <table:table-cell table:style-name="Table2.A1" office:value-type="string">
            <text:p text:style-name="P70">Établissement / <text:span text:style-name="T106">professeur</text:span></text:p>
          </table:table-cell>
          <table:table-cell table:style-name="Table2.E1" office:value-type="string">
            <text:p text:style-name="P70">Compétences développées</text:p>
          </table:table-cell>
        </table:table-row>
        <table:table-row>
          <table:table-cell table:style-name="Table2.A2" office:value-type="string">
            <text:p text:style-name="P68">2013-2014</text:p>
          </table:table-cell>
          <table:table-cell table:style-name="Table2.A2" office:value-type="string">
            <text:p text:style-name="P68">Contrebasse</text:p>
          </table:table-cell>
          <table:table-cell table:style-name="Table2.A2" office:value-type="string">
            <text:p text:style-name="P68">1 an</text:p>
          </table:table-cell>
          <table:table-cell table:style-name="Table2.A2" office:value-type="string">
            <text:p text:style-name="P68">Saint-Maur (classe de Thierry Barbé et Hervé Moreau)</text:p>
          </table:table-cell>
          <table:table-cell table:style-name="Table2.E2" office:value-type="string">
            <text:p text:style-name="P68">Apprentissage d’un nouvel instrument</text:p>
          </table:table-cell>
        </table:table-row>
        <table:table-row>
          <table:table-cell table:style-name="Table2.A2" office:value-type="string">
            <text:p text:style-name="P68">2012-2013</text:p>
          </table:table-cell>
          <table:table-cell table:style-name="Table2.A2" office:value-type="string">
            <text:p text:style-name="P68">Master de Lettres Modernes (première année)</text:p>
          </table:table-cell>
          <table:table-cell table:style-name="Table2.A2" office:value-type="string">
            <text:p text:style-name="P68">1 an</text:p>
          </table:table-cell>
          <table:table-cell table:style-name="Table2.A2" office:value-type="string">
            <text:p text:style-name="P68">Université Paris III (par correspondance)</text:p>
          </table:table-cell>
          <table:table-cell table:style-name="Table2.E2" office:value-type="string">
            <text:p text:style-name="P68">Spécialité : linguistique/informatique</text:p>
          </table:table-cell>
        </table:table-row>
        <text:soft-page-break/>
        <table:table-row>
          <table:table-cell table:style-name="Table2.A2" office:value-type="string">
            <text:p text:style-name="P68">2004-2005</text:p>
          </table:table-cell>
          <table:table-cell table:style-name="Table2.A2" office:value-type="string">
            <text:p text:style-name="P68">Master de Lettres Modernes (première année)</text:p>
          </table:table-cell>
          <table:table-cell table:style-name="Table2.A2" office:value-type="string">
            <text:p text:style-name="P68">1 an</text:p>
          </table:table-cell>
          <table:table-cell table:style-name="Table2.A2" office:value-type="string">
            <text:p text:style-name="P68">Université de Dijon (par correspondance)</text:p>
          </table:table-cell>
          <table:table-cell table:style-name="Table2.E2" office:value-type="string">
            <text:p text:style-name="P68">Spécialité : sémiologie</text:p>
          </table:table-cell>
        </table:table-row>
        <table:table-row>
          <table:table-cell table:style-name="Table2.A2" office:value-type="string">
            <text:p text:style-name="P68">2003-2004</text:p>
          </table:table-cell>
          <table:table-cell table:style-name="Table2.A2" office:value-type="string">
            <text:p text:style-name="P68">Orchestration</text:p>
          </table:table-cell>
          <table:table-cell table:style-name="Table2.A2" office:value-type="string">
            <text:p text:style-name="P67">1 an</text:p>
          </table:table-cell>
          <table:table-cell table:style-name="Table2.A2" office:value-type="string">
            <text:p text:style-name="P67">C.N.R. de Saint-Maur (94), Olivier Kaspar</text:p>
          </table:table-cell>
          <table:table-cell table:style-name="Table2.E2" office:value-type="string">
            <text:p text:style-name="P67">Maîtrise des langages orchestraux historiques</text:p>
          </table:table-cell>
        </table:table-row>
        <table:table-row>
          <table:table-cell table:style-name="Table2.A2" office:value-type="string">
            <text:p text:style-name="P68">2003</text:p>
          </table:table-cell>
          <table:table-cell table:style-name="Table2.A2" office:value-type="string">
            <text:p text:style-name="P68">Licence d’Allemand (<text:span text:style-name="T108">deuxième</text:span> année)</text:p>
          </table:table-cell>
          <table:table-cell table:style-name="Table2.A2" office:value-type="string">
            <text:p text:style-name="P68">1 an</text:p>
          </table:table-cell>
          <table:table-cell table:style-name="Table2.A2" office:value-type="string">
            <text:p text:style-name="P68">Université Paris IV (par équivalence)</text:p>
          </table:table-cell>
          <table:table-cell table:style-name="Table2.E2" office:value-type="string">
            <text:p text:style-name="P68">Littérature et langue allemande</text:p>
          </table:table-cell>
        </table:table-row>
        <table:table-row>
          <table:table-cell table:style-name="Table2.A2" office:value-type="string">
            <text:p text:style-name="P68">2002-2003</text:p>
          </table:table-cell>
          <table:table-cell table:style-name="Table2.A2" office:value-type="string">
            <text:p text:style-name="P68">Classe Préparatoire (Lettres supérieures)</text:p>
          </table:table-cell>
          <table:table-cell table:style-name="Table2.A2" office:value-type="string">
            <text:p text:style-name="P68">1 an</text:p>
          </table:table-cell>
          <table:table-cell table:style-name="Table2.A2" office:value-type="string">
            <text:p text:style-name="P68">Lycée Fénelon, Paris VI</text:p>
          </table:table-cell>
          <table:table-cell table:style-name="Table2.E2" office:value-type="string">
            <text:p text:style-name="P69">Humanités <text:span text:style-name="T107">(Histoire, Philosophie, Latin,...)</text:span></text:p>
          </table:table-cell>
        </table:table-row>
      </table:table>
      <text:p text:style-name="P40"/>
      <text:h text:style-name="P91" text:outline-level="2"><text:bookmark-start text:name="__RefHeading__141_14064554683"/>Apprentissages non-formels<text:bookmark-end text:name="__RefHeading__141_14064554683"/></text:h>
      <table:table table:name="Table3" table:style-name="Table3">
        <table:table-column table:style-name="Table3.A" table:number-columns-repeated="5"/>
        <table:table-row>
          <table:table-cell table:style-name="Table3.A1" office:value-type="string">
            <text:p text:style-name="P70">Période</text:p>
          </table:table-cell>
          <table:table-cell table:style-name="Table3.A1" office:value-type="string">
            <text:p text:style-name="P70">Activité</text:p>
          </table:table-cell>
          <table:table-cell table:style-name="Table3.A1" office:value-type="string">
            <text:p text:style-name="P70">Durée estimée</text:p>
          </table:table-cell>
          <table:table-cell table:style-name="Table3.A1" office:value-type="string">
            <text:p text:style-name="P70">Lieu/<text:span text:style-name="T104">Média</text:span></text:p>
          </table:table-cell>
          <table:table-cell table:style-name="Table3.E1" office:value-type="string">
            <text:p text:style-name="P70">Acquisitions</text:p>
          </table:table-cell>
        </table:table-row>
        <table:table-row>
          <table:table-cell table:style-name="Table3.A2" office:value-type="string">
            <text:p text:style-name="Table_20_Contents">Depuis 2011</text:p>
          </table:table-cell>
          <table:table-cell table:style-name="Table3.A2" office:value-type="string">
            <text:p text:style-name="Table_20_Contents">Acquisition de nouveaux langages musicaux</text:p>
          </table:table-cell>
          <table:table-cell table:style-name="Table3.A2" office:value-type="string">
            <text:p text:style-name="Table_20_Contents">200 heures</text:p>
          </table:table-cell>
          <table:table-cell table:style-name="Table3.A2" office:value-type="string">
            <text:p text:style-name="Table_20_Contents">Divers</text:p>
          </table:table-cell>
          <table:table-cell table:style-name="Table3.E2" office:value-type="string">
            <text:p text:style-name="Table_20_Contents">Apprentissage de nouveaux instruments : thérémine, guitare basse, live-coding...</text:p>
          </table:table-cell>
        </table:table-row>
        <table:table-row>
          <table:table-cell table:style-name="Table3.A2" office:value-type="string">
            <text:p text:style-name="Table_20_Contents">Depuis 2011</text:p>
          </table:table-cell>
          <table:table-cell table:style-name="Table3.A2" office:value-type="string">
            <text:p text:style-name="Table_20_Contents">Contributeur Wikipédia</text:p>
          </table:table-cell>
          <table:table-cell table:style-name="Table3.A2" office:value-type="string">
            <text:p text:style-name="Table_20_Contents">100 heures par an</text:p>
          </table:table-cell>
          <table:table-cell table:style-name="Table3.A2" office:value-type="string">
            <text:p text:style-name="Table_20_Contents">Wikipédia francophone et anglophone, Wikimedia Commons.</text:p>
          </table:table-cell>
          <table:table-cell table:style-name="Table3.E2" office:value-type="string">
            <text:p text:style-name="Table_20_Contents">Rédacteur/relecteur. Recherche de sources.</text:p>
          </table:table-cell>
        </table:table-row>
        <table:table-row>
          <table:table-cell table:style-name="Table3.A2" office:value-type="string">
            <text:p text:style-name="Table_20_Contents">Depuis 2006</text:p>
          </table:table-cell>
          <table:table-cell table:style-name="Table3.A2" office:value-type="string">
            <text:p text:style-name="Table_20_Contents">Contribution au logiciel d’édition musicale GNU LilyPond</text:p>
          </table:table-cell>
          <table:table-cell table:style-name="Table3.A2" office:value-type="string">
            <text:p text:style-name="Table_20_Contents">Plus de 300 heures par an</text:p>
          </table:table-cell>
          <table:table-cell table:style-name="Table3.A2" office:value-type="string">
            <text:p text:style-name="Table_20_Contents">Mailing lists, sites Web et dépôt Git.</text:p>
          </table:table-cell>
          <table:table-cell table:style-name="Table3.E2" office:value-type="string">
            <text:p text:style-name="Table_20_Contents">Bug-Meister, Community Manager,Newsletter editor, Core developer. Localisation, développement Guile/Scheme, C++, Python.</text:p>
          </table:table-cell>
        </table:table-row>
        <text:soft-page-break/>
        <table:table-row>
          <table:table-cell table:style-name="Table3.A2" office:value-type="string">
            <text:p text:style-name="Table_20_Contents">2006-2012</text:p>
          </table:table-cell>
          <table:table-cell table:style-name="Table3.A2" office:value-type="string">
            <text:p text:style-name="Table_20_Contents">Modérateur/administrateur de communautés Internet</text:p>
          </table:table-cell>
          <table:table-cell table:style-name="Table3.A2" office:value-type="string">
            <text:p text:style-name="Table_20_Contents">Variable.</text:p>
          </table:table-cell>
          <table:table-cell table:style-name="Table3.A2" office:value-type="string">
            <text:p text:style-name="Table_20_Contents">Mailing lists, Forums, téléphone.</text:p>
          </table:table-cell>
          <table:table-cell table:style-name="Table3.E2" office:value-type="string">
            <text:p text:style-name="Table_20_Contents">Community Manager, relations publiques, attaché presse.</text:p>
          </table:table-cell>
        </table:table-row>
        <table:table-row>
          <table:table-cell table:style-name="Table3.A2" office:value-type="string">
            <text:p text:style-name="Table_20_Contents">Depuis 1999</text:p>
          </table:table-cell>
          <table:table-cell table:style-name="Table3.A2" office:value-type="string">
            <text:p text:style-name="Table_20_Contents">Services et recherche informatique.</text:p>
          </table:table-cell>
          <table:table-cell table:style-name="Table3.A2" office:value-type="string">
            <text:p text:style-name="Table_20_Contents">Plus de 300 heures par an</text:p>
          </table:table-cell>
          <table:table-cell table:style-name="Table3.A2" office:value-type="string">
            <text:p text:style-name="Table_20_Contents">À domicile</text:p>
          </table:table-cell>
          <table:table-cell table:style-name="Table3.E2" office:value-type="string">
            <text:p text:style-name="Table_20_Contents">Installation, adaptation et dépannage de systèmes d’exploitation : Windows, MacOS, GNU/Linux, *BSD, Haiku, Syllable et autres. Récupération de données.</text:p>
          </table:table-cell>
        </table:table-row>
        <table:table-row>
          <table:table-cell table:style-name="Table3.A2" office:value-type="string">
            <text:p text:style-name="Table_20_Contents">Depuis 1999</text:p>
          </table:table-cell>
          <table:table-cell table:style-name="Table3.A2" office:value-type="string">
            <text:p text:style-name="Table_20_Contents">Développement de sites Web (bénévolement puis commercialement)</text:p>
          </table:table-cell>
          <table:table-cell table:style-name="Table3.A2" office:value-type="string">
            <text:p text:style-name="Table_20_Contents">Plus de 300 heures par an</text:p>
          </table:table-cell>
          <table:table-cell table:style-name="Table3.A2" office:value-type="string">
            <text:p text:style-name="Table_20_Contents">Divers</text:p>
          </table:table-cell>
          <table:table-cell table:style-name="Table3.E2" office:value-type="string">
            <text:p text:style-name="Table_20_Contents">Langages HTML, CSS, Javascript, PHP, SVG. CMS utilisés : SPIP, Wordpress, Dotclear, MediaWiki. </text:p>
          </table:table-cell>
        </table:table-row>
        <table:table-row>
          <table:table-cell table:style-name="Table3.A2" office:value-type="string">
            <text:p text:style-name="Table_20_Contents">1999-2004</text:p>
          </table:table-cell>
          <table:table-cell table:style-name="Table3.A2" office:value-type="string">
            <text:p text:style-name="Table_20_Contents">Accompagnement d’opéras</text:p>
          </table:table-cell>
          <table:table-cell table:style-name="Table3.A2" office:value-type="string">
            <text:p text:style-name="Table_20_Contents">1 production par an</text:p>
          </table:table-cell>
          <table:table-cell table:style-name="Table3.A2" office:value-type="string">
            <text:p text:style-name="Table_20_Contents">Divers (région parisienne)</text:p>
          </table:table-cell>
          <table:table-cell table:style-name="Table3.E2" office:value-type="string">
            <text:p text:style-name="Table_20_Contents">Rudiments de chef de chant et direction du clavier</text:p>
          </table:table-cell>
        </table:table-row>
        <table:table-row>
          <table:table-cell table:style-name="Table3.A2" office:value-type="string">
            <text:p text:style-name="Table_20_Contents">Depuis 1996</text:p>
          </table:table-cell>
          <table:table-cell table:style-name="Table3.A2" office:value-type="string">
            <text:p text:style-name="Table_20_Contents">Écriture de partitions</text:p>
          </table:table-cell>
          <table:table-cell table:style-name="Table3.A2" office:value-type="string">
            <text:p text:style-name="Table_20_Contents">Plus de 500 heures par an</text:p>
          </table:table-cell>
          <table:table-cell table:style-name="Table3.A2" office:value-type="string">
            <text:p text:style-name="Table_20_Contents">Divers</text:p>
          </table:table-cell>
          <table:table-cell table:style-name="Table3.E2" office:value-type="string">
            <text:p text:style-name="Table_20_Contents">Développement d’un langage personnel.</text:p>
          </table:table-cell>
        </table:table-row>
        <table:table-row>
          <table:table-cell table:style-name="Table3.A2" office:value-type="string">
            <text:p text:style-name="Table_20_Contents">1995-2001</text:p>
          </table:table-cell>
          <table:table-cell table:style-name="Table3.A2" office:value-type="string">
            <text:p text:style-name="Table_20_Contents">Accompagnement</text:p>
          </table:table-cell>
          <table:table-cell table:style-name="Table3.A2" office:value-type="string">
            <text:p text:style-name="Table_20_Contents">6 ans, environ 15h par semaine</text:p>
          </table:table-cell>
          <table:table-cell table:style-name="Table3.A2" office:value-type="string">
            <text:p text:style-name="Table_20_Contents">Conservatoire de Bussy-Saint-Georges (77)</text:p>
          </table:table-cell>
          <table:table-cell table:style-name="Table3.E2" office:value-type="string">
            <text:p text:style-name="Table_20_Contents">Apprentissage sur le terrain de l’accompagnement (classes de chant et d’instrument).</text:p>
          </table:table-cell>
        </table:table-row>
      </table:table>
      <text:p text:style-name="P40"><text:span text:style-name="Emphasis"><text:span text:style-name="T38"/></text:span></text:p>
      <text:h text:style-name="Heading_20_1" text:outline-level="1"><text:bookmark-start text:name="__RefHeading__143_1406455468"/>III<text:span text:style-name="T78">e</text:span> partie – Éléments d’analyse<text:bookmark-end text:name="__RefHeading__143_1406455468"/></text:h>
      <text:p text:style-name="P72"><text:span text:style-name="T114">J’ai déjà exposé (voir 1</text:span><text:span text:style-name="T85">ère</text:span><text:span text:style-name="T87"> </text:span><text:span text:style-name="T114">partie) le contenu global de mes cours ; voici quelques principes plus abstraits qui sous-tendent le</text:span> projet pédagogique que j’essaye de pratiquer concrètement auprès de mes différents élèves. <text:span text:style-name="T131">Ces grandes lignes sont évidemment vouées à être adaptées à chaque élève dans son originalité et son unicité : la singularité de toute</text:span> situation d’enseignement <text:span text:style-name="T131">est une</text:span> problématique qui nourrit non seulement ma réflexion mais aussi mon histoire personnelle. <text:span text:style-name="T131">Je conclurai par quelques mots sur la place particulière qu’occupe, de mon point de vue, l</text:span>’enseignement artistique occupe, à ce titre, une place particulière, dans notre société en mutation ; <text:span text:style-name="T131">c’est pour moi un</text:span> engagement éthique, voire existentiel, <text:span text:style-name="T131">à</text:span> la charnière entre les générations passées (dont il faut transmettre et actualiser le patrimoine) et le monde futur (que l’on rêve meilleur, et que l’on œuvre à construire).</text:p>
      <text:h text:style-name="Heading_20_2" text:outline-level="2"><text:bookmark-start text:name="__RefHeading__3798_1481260947"/><text:span text:style-name="T119">Un p</text:span>rojet d’enseignement <text:span text:style-name="T119">évolutif</text:span><text:bookmark-end text:name="__RefHeading__3798_1481260947"/></text:h>
      <text:p text:style-name="P47">Ma démarche d’enseignement s’est <text:span text:style-name="T114">enrichie et concrétisée</text:span> au fil des années. <text:span text:style-name="T114">Théoriser et formaliser mes convictions ou mes exigences relève, pour moi, d’une démarche moins prescriptive que descriptive – à l’aune de mon expérience empirique, des grands professeurs que j’ai eu la chance de connaître, des collègues que j’ai pu accompagner dans le cadre de leur Diplôme d’État, et de ma propre implication en tant qu’accompagnateur dans divers projets d’établissement.</text:span></text:p>
      <text:h text:style-name="Heading_20_3" text:outline-level="3"><text:bookmark-start text:name="__RefHeading__3800_1481260947"/>Patrimoine<text:bookmark-end text:name="__RefHeading__3800_1481260947"/></text:h>
      <text:p text:style-name="P52">Éveiller, éduquer, sensibiliser, sont certaines de nos missions en tant que professeurs ; il n’empêche que, à mon sens, notre rôle fondamental demeure la transmission d’un patrimoine culturel et artistique : des œuvres, des savoir-faire, une connaissance historique et esthétique primordiale. Deux notes à ce sujet : tout d’abord, être connaisseur d’un patrimoine n’est pas être son détenteur, ni son « gardien du temple ». J’ai eu la chance d’apprendre le piano, notamment, auprès d’Anne-Marie Verdier de Lavilléon, éminente héritière de toute une tradition pianistique française et pourtant je n’ai jamais eu l’impression d’un purisme ni d’un carcan : tout juste se contentait-elle de me dire au sujet d’un ornement dans Chopin : « voilà comment le jouait Cortot » (ou Loriod, ou Merlet, ou Rouvier, ou Helfer),... mais jamais sous forme <text:span text:style-name="T116">d’impératif</text:span>. </text:p>
      <text:p text:style-name="P55">Mettre en valeur ce patrimoine, c’est également inviter les élèves à se tourner dès que possible vers ce que j’appelle des « textes d’auteurs », non-adaptés... <text:span text:style-name="T121">parfois même, pour les plus courageux, en allant consulter (sur imslp.org ou gallica.bnf.fr) le manuscrit ou l’édition originale.</text:span> <text:span text:style-name="T121">J</text:span>’ai donné (voir <text:span text:style-name="T114">1</text:span><text:span text:style-name="T85">ère</text:span><text:span text:style-name="T87"> </text:span><text:span text:style-name="T114">partie) </text:span>quelques exemples <text:span text:style-name="T121">d’auteurs et de répertoires abordables ;</text:span> et je dois également réaffirmer ici l’importance d’alterner très tôt les styles et les époques. Même un jeune élève de première ou deuxième année est à même de se rendre compte que Bartók ne sonne pas comme M<text:span text:style-name="T121">ozart, ou même Schumann comme Couperin...</text:span></text:p>
      <text:p text:style-name="P53"><text:soft-page-break/>Comme je l’expos<text:span text:style-name="T119">ais</text:span> plus haut, l<text:span text:style-name="T118">e contexte particulier dans lequel j’exerce m’amène à offrir aux élèves non seulement des bases de piano mais aussi de culture et de Formation Musicale : vocabulaire, lecture et compréhension des textes (hauteurs, rythmes), connaissance élémentaire de l’Histoire de la musique (pouvant aller, nous l’avons vu, jusqu’aux langages contemporains et aux musiques non-occidentales), découverte – concrète – des instruments autres que le piano...</text:span></text:p>
      <text:p text:style-name="P73">Ce décloisonnement me semble essentiel, et je le pratiquerais certainement même dans d’autres contextes, sous d’autres formes : il n’est par exemple plus acceptable, à l’heure du Web, qu’un élève de conservatoire aborde un morceau sans s’interroger un tant soit peu sur son compositeur, son époque, les instruments et l’esthétique s’y rattachant... Du reste, je n’invente rien ici, puisque le Schéma d’Orientation Pédagogique de 2008 pour l’enseignement de la musique préconise lui-même que soit « globalisée » autant que possible la Formation Musicale – démarche qui, notons-le bien, ne saurait rendre superflue la présence d’authentiques professeurs de Formation Musicale – ce que je ne suis pas --, lesquels restent ô <text:s/>combien nécessaires et légitimes.</text:p>
      <text:p text:style-name="P54">À ce titre, comme je l’ai déjà indiqué, mes efforts et ma bonne volonté pour prodiguer à mes élèves de piano un enseignement aussi complet et diversifié que possible, ne doivent pas masquer l’appauvrissement que représente souvent le secteur associatif par rapport aux conservatoires : <text:span text:style-name="T120">pour pertinente que puisse être la figure du professeur d’instrument en tant qu’interlocuteur privilégié (référent) des élèves, il n’est évidemment pas souhaitable qu’il devienne l’interlocuteur </text:span><text:span text:style-name="T14">unique</text:span><text:span text:style-name="T58"> en </text:span><text:span text:style-name="T120">matière de musique, toutes disciplines confondues.</text:span></text:p>
      <text:h text:style-name="Heading_20_3" text:outline-level="3"><text:bookmark-start text:name="__RefHeading__3802_1481260947"/>Création<text:bookmark-end text:name="__RefHeading__3802_1481260947"/></text:h>
      <text:p text:style-name="P57">Un patrimoine artistique et culturel ne se transmet pas comme l’on expose une sculpture dans une vitrine : il est essentiel de pouvoir se l’<text:span text:style-name="T2">approprier</text:span> pour s’exprimer de façon personnelle et authentique. C’est l’une des raisons pour lesquelles les pratiques créatives, on l’a vu, font partie intégrante de mon enseignement : connaître les demi-cadences permet d’écrire « comme Mozart l’aurait fait », savoir improviser dans une gamme par tons permet de comprendre Debussy et ses épigones, et ainsi de suite.</text:p>
      <text:p text:style-name="P57">L’acquisition des rudiments du langage tonal me permet aussi de jeter des ponts entre la musique du passé et les musiques « populaires » actuelles : il est frappant pour les élèves de se rendre compte des similitudes entre une musique qu’ils connaissent bien et une partition classique : d’où de nombreuses expériences envisageables, telles que « joue-moi cette chanson de rock comme si Beethoven l’avait écrite », ou inversement.</text:p>
      <text:p text:style-name="P58">Créer sa propre musique permet aussi de développer une écoute et une sensibilité. À commencer par l’utilisation de contraintes d’écriture (processus dont je suis moi-même spécialiste, notamment du fait de mes travaux au sein de l’Oumupo) : lorsque le nombre de possibilités est restreint, l’élève est obligé de s’interroger et de se concentrer pour trouver la solution la plus expressive, ou en tout cas celle qui correspondra le plus à ce qu’il cherche à dire. Mes élèves en font l’expérience très concrète lorsqu’ils <text:soft-page-break/>essayent d’harmoniser une mélodie, et doivent choisir quelles sont les notes étrangères et réelles, choisir entre une cadence parfaite et une cadence évitée, et ainsi de suite.</text:p>
      <text:p text:style-name="P58">Outre l’oreille interne, l’écoute « ordinaire » devient d’une qualité différente pour l’élève qui commence à prend<text:span text:style-name="T23">re l’habitude d’improviser ou d’écrire. Le moindre fragment de musique, entendu dans la rue ou dans le couloir du conservatoire, devient une pépite à saisir et à examiner ; on n’</text:span><text:span text:style-name="T2">entend</text:span><text:span text:style-name="T23"> plus la musique de façon passive, mais on la recueille et on s’en empreigne de façon active. (C’est là le sens, par exemple, du projet d’« herbier musical » que j’ai organisé cette année pour mes élèves collégiens.)</text:span></text:p>
      <text:p text:style-name="P58">Ce qui m’amène au point essentiel de mon propos : proposer des pratiques créatives aux élèves instrumentistes n’est ni un luxe ni un gadget, mais avant tout un moyen (parmi d’autres, mais non le moins efficace) de les obliger à être <text:span text:style-name="T2">acteurs</text:span><text:span text:style-name="T23"> de leur apprentissage : ils ne sont pas ici pour « consommer » une activité, mais pour mieux se connaître et apprendre à exprimer leur propre personnalité. Même pour un(e) élève dont la seule ambition serait d’apprendre des morceaux et de les jouer, le fait de développer une personnalité artistique s’avère vite primordial pour pouvoir faire, de façon consciente, ses propres choix de répertoire ou d’interprétation.</text:span></text:p>
      <text:h text:style-name="P94" text:outline-level="3"><text:bookmark-start text:name="__RefHeading__3804_1481260947"/>Autonomie<text:bookmark-end text:name="__RefHeading__3804_1481260947"/></text:h>
      <text:p text:style-name="P61"><text:span text:style-name="T60">Ce qui m’amène à mon dernier point, mais non le moindre : en tant que professeur, mon but ultime est évidemment que tout </text:span><text:span text:style-name="T117">élève puisse un jour se passer de moi. Je parlais plus haut d’appropriation ; il me faut y ajouter l’autonomie (ou, pour employer un concept à la mode, l’</text:span><text:span text:style-name="T16">empowerment</text:span><text:span text:style-name="T61">). </text:span>À commencer par le choix des morceaux, que j’évoquais à l’instant, dans lequel l’élève est toujours impliqué<text:span text:style-name="T124">(e)</text:span> avec une certaine marge de liberté : je puis donner le choix entre trois ou quatre pièces, ou, <text:span text:style-name="T124">pour les plus grand(e)s, donner une direction plus générale (un auteur, une époque) – non sans garder à portée de main, au cas où l’élève manquerait de temps ou d’inspiration, une suggestion plus précise.</text:span></text:p>
      <text:p text:style-name="P61"><text:span text:style-name="T124">Comme je l’expliquais, les communications électroniques entre les cours sont ici un outil fort utile : « voici un lien vers l’enregistrement des </text:span><text:span text:style-name="T15">Visions fugitives</text:span><text:span text:style-name="T59"> de Prokofiev et un lien vers la partition ; je te laisse choisir laquelle des vingt tu veux travailler »). </text:span><text:span text:style-name="T61">Ou inversement, des élèves peuvent m’envoyer des morceaux qui les ont frappés, afin que je les identifie, ou que j’en trouve la partition, ou simplement que je leur dise si à mon avis c’est abordable techniquement pour leur niveau. Quoi qu’il en soit, l</text:span><text:span text:style-name="T117">e fait que les élèves aient leur mot à dire est dans bien des cas un puissant facteur de motivation... même s’il faut parfois savoir dire non, lorsqu’une pièce est techniquement hors d’atteinte.</text:span></text:p>
      <text:p text:style-name="P60">Les choix d’interprétation deviennent également, à partir d’un certain niveau, un espace de (relative) liberté. Pour les plus jeunes, il m’est <text:span text:style-name="T117">souvent possible de montrer à l’élève plusieurs façons de jouer un même passage, pour lui laisser écouter les différences, parfois subtiles, puis choisir par lui-(ou elle-)même sa propre voie ; </text:span>à un niveau plus avancé (qui correspondrait à une fin de deuxième cycle), l’initiative cesse de venir de moi et les élèves font leurs propres choix – mais je leur demande alors d’être en mesure, le cas échéant, de les expliquer de façon convaincante, faute de quoi <text:span text:style-name="T124">je pose là </text:span><text:soft-page-break/><text:span text:style-name="T124">aussi une limite (par exemple pour des doigtés hasardeux ou des nuances ne respectant pas le texte).</text:span></text:p>
      <text:p text:style-name="P62">Le travail sur la partition <text:span text:style-name="T124">elle-même</text:span> est <text:span text:style-name="T124">également </text:span>pris sous cet angle : j’apporte aux élèves<text:span text:style-name="T117">, y compris les plus jeunes (dès cinq ou six ans),</text:span> une démarche et une « boîte à outils » leur permettant de travailler <text:span text:style-name="T117"><text:s/>à la maison (sous la supervision de leurs parents, mais aussi dès que possible par eux-même) : </text:span>savoir choisir progressivement le tempo de travail, identifier les points difficiles du texte, déterminer des découpages, des points d’arrivée, des exercices intermédiaires,<text:span text:style-name="T117"> ne pas avoir peur de travailler tout de suite mains ensemble (même très lentement). Cette démarche</text:span> se traduit aussi sur la partition : chaque élève est encouragé<text:span text:style-name="T125">(e)</text:span> à griffonner au crayon à papier sur ses textes, encadrer les « boîtes » à travailler successivement, annoter les nuances, ponctuation, doigtés et savoir ensuite justifier ses choix. J’essaye d’appliquer cette démarche aux élèves de tous âges, quoique de façon plus progressive et encadrée pour les plux jeunes.</text:p>
      <text:p text:style-name="P62"><text:span text:style-name="T62">Enfin, l</text:span><text:span text:style-name="T23">’autonomie c’est également le fait de savoir assurer une performance publique sans intervention du professeur ; savoir entrer en scène (posture, regard vers le public), présenter éventuellement son morceau, régler soi-même son siège, comment se concentrer même lorsqu’il y a du bruit dans la salle, saluer après avoir joué, et même, le cas échéant, comment tourner les pages d’un camarade sans le mettre en difficulté.</text:span><text:span text:style-name="T117"> </text:span></text:p>
      <text:h text:style-name="Heading_20_2" text:outline-level="2"><text:bookmark-start text:name="__RefHeading__3806_1481260947"/>Pédagogie et singularité<text:bookmark-end text:name="__RefHeading__3806_1481260947"/></text:h>
      <text:p text:style-name="P75">La contrepartie de cette acquisition d’autonomie est qu’elle place les élèves (et leurs parents) en situation de définir leurs propres priorités et d’assumer les conséquences de leurs choix. Nul professeur ne peut apprendre et travailler à la place de ses élèves ; il peut tout au plus leur en donner les moyens (voire l’envie, encore que bien souvent ce genre de choses ne se décrète pas), mais pas le temps ni l’organisation (notamment familiale ou, pour les adultes, professionnelle) idoines.</text:p>
      <text:h text:style-name="Heading_20_3" text:outline-level="3"><text:bookmark-start text:name="__RefHeading__5425_668266268"/>Espace de liberté<text:bookmark-end text:name="__RefHeading__5425_668266268"/></text:h>
      <text:p text:style-name="P75">Contrairement à beaucoup de conservatoires (mais sans doute pas la majorité), le contexte dans lequel j’exerce ne me permet pas de « sélectionner » mes élèves, ni d’exercer des mesures de rétorsion ou de punition lorsque le niveau ne progresse pas au rythme souhaité. Ce n’est pas une mauvaise chose en soi, car une telle approche de la pédagogie ne serait de toute façon pas dans ma nature : bien que j’aie la réputation d’être un professeur exigeant (de niveau « conservatoire », disent parfois les parents d’élèves ou mes patrons, avec un ton où se mélange un certain mépris et un soupçon de terreur sacrée), j’accepte avec patience et sérénité le fait que chaque élève a sa propre vie et sa propre personnalité, son propre monde dont le cours de piano n’occupe pas nécessairement le centre.</text:p>
      <text:p text:style-name="P75">C’est que<text:span text:style-name="T129"> l’enseignement instrumental en cours individuel (ou en très petits groupes) permet une situation d’enseignement sans commune mesure avec l’enseignement de masse qui est le lot de l’Éducation Nationale. </text:span>Ayant eu moi-même à pâtir autrefois, en tant qu’élève, de situations d’enseignement que je jugeais trop <text:soft-page-break/>normative (même si, pour être honnête, ma propre intransigeance n’y arrangeait rien), je n’éprouve aucun besoin d’engager avec mes élèves une relation hiérarchique ni d’asseoir je ne sais quelle autorité symbolique. <text:span text:style-name="T129">Cela me permet un degré de tolérance et de patience vis-à-vis des élèves (voire, parfois, de leurs parents) qui serait simplement impossible dans d’autres conditions – et qui ne serait certainement même pas accepté par </text:span>beaucoup<text:span text:style-name="T129"> de mes collègues.</text:span></text:p>
      <text:p text:style-name="P76">Que les élèves trouvent en ma classe un espace de liberté n’est jamais une mauvaise chose. <text:span text:style-name="T131">Les anecdotes ne manquent pas dans ce domaine : </text:span><text:span text:style-name="T68">ainsi, </text:span><text:span text:style-name="T69">de cette petite fille (sept ans) dont je n’ai pas entendu </text:span><text:span text:style-name="T20">une seule fois</text:span><text:span text:style-name="T69">, en trois ans, le son de la voix.</text:span><text:span text:style-name="T68"> Son comportement était tout à fait normal à l’école – et même en cours de piano, à ce détail près ; elle venait d’ailleurs volontiers chaque semaine, me disait sa mère qui l’accompagnait parfois (et s’avérait aussi désemparée que moi) ; elle avait simplement décidé, pour une raison appartenant à elle seule, qu</text:span><text:span text:style-name="T69">’</text:span><text:span text:style-name="T68">il lui fallait passer par ce rituel non-négociable pour rester dans ma classe. </text:span><text:span text:style-name="T69">Je ne saurais dire, encore aujourd’hui, quelle est « la bonne » attitude à adopter ; la seule qui m’était naturelle, en tout cas, fut de l’</text:span><text:span text:style-name="T68">accepter </text:span><text:span text:style-name="T69">et de m’adapter</text:span><text:span text:style-name="T68">. Lorsque j’avais une question à lui poser, je lui laissais me montrer la réponse du doigt, ou bien l’écrire (il y avait donc une communication entre elle et moi, même sous une forme subvertie voire ludique) ; lorsque cela n’était pas possible, je faisais moi-même les questions et les réponses, et lui expliquais </text:span><text:span text:style-name="T69">parfois</text:span><text:span text:style-name="T68"> que </text:span><text:span text:style-name="T19">si</text:span><text:span text:style-name="T68"> elle avait accepté de parler, nous aurions pu progresser plus vite – ce qui n’était que partiellement vrai, sa progression </text:span><text:span text:style-name="T23">globale étant</text:span><text:span text:style-name="T68"> </text:span><text:span text:style-name="T23">par ailleurs</text:span><text:span text:style-name="T68"> tout à fait normale.</text:span></text:p>
      <text:p text:style-name="P76"><text:span text:style-name="T68">D</text:span><text:span text:style-name="T23">e par mon propre parcours d’élève (autrefois mais aussi aujourd’hui à travers mon apprentissage de la contrebasse), je sais que le fait de construire sa personnalité, d’affirmer son originalité ou de vouloir « sortir du cadre », n’empêche pas un respect fondamental et inconditionnel envers son professeur (teinté de gratitude, en ce qui me concerne, pour tous les professeurs d’exception que j’ai pu rencontrer et qui ont littéralement changé ma vie). L’essentiel est </text:span><text:span text:style-name="T2">ce qui</text:span><text:span text:style-name="T23"> se transmet, quelques chaotiques (ou houleuses) puissent en être les conditions. Très tôt passionné </text:span><text:span text:style-name="T68">par ces problématiques (issu d’une famille d’enseignants, j’avais </text:span><text:span text:style-name="T67">par exemple</text:span><text:span text:style-name="T68"> découvert la pédagogie Freinet à l’âge de huit ans), </text:span><text:span text:style-name="T23">j’ai eu à affronter en tant qu’élève les questions précises qui m’animent en tant que professeur</text:span><text:span text:style-name="T127">, et dont </text:span>je sais aujourd’hui qu’<text:span text:style-name="T127">aucune n’a de réponse absolue ou définitive : d’où naît la légitimité d’un professeur, et comment doit-elle constamment se redéfinir ? Comment concilier la singularité des individualités avec la nécessité d’un savoir commun, essentiel aux échanges et à la coexistence en société ? Où se situe la limite entre éducation et uniformisation ? Comment apporter à l’élève ce qu’il veut et qu’il recherche, mais aussi aller au-delà ?</text:span></text:p>
      <text:h text:style-name="Heading_20_3" text:outline-level="3"><text:bookmark-start text:name="__RefHeading__5427_668266268"/>Ce que l’on n’attend pas<text:bookmark-end text:name="__RefHeading__5427_668266268"/></text:h>
      <text:p text:style-name="P76">Traiter un(e) élève avec respect, c’est dans un premier temps répondre à ses attentes. Là encore, le milieu des conservatoires, avec son niveau d’exigence et ses procédures d’évaluation, est sensiblement différent – encore que les conservatoires d’aujourd’hui n’aient plus grand-chose à voir avec ceux d’il y a quelques décennies, les choses s’étant considérablement assouplies avec le décloisonnement des disciplines, le <text:soft-page-break/>cursus par cycles que les élèves peuvent accomplir en un nombre variable d’années, etc.</text:p>
      <text:p text:style-name="P77">Il n’en demeure pas moins que chaque élève se présente à nous avec un horizon d’attente (parfois hérité de ses parents). Une large partie du public, dans le milieu des cours privés ou associatifs,<text:span text:style-name="T136"> adopte cette</text:span> <text:span text:style-name="T136">notion/croyance qu’est la</text:span> « pratique amateur » .<text:span text:style-name="T132">– sans remettre en question l’idéologème qui la sous-tend, à savoir cette dichotomie arbitraire amateur/professionnel qui, à mon sens, n’a tout simplement pas lieu d’être. Je pense </text:span><text:span text:style-name="T70">(me réf</text:span><text:span text:style-name="T77">érant</text:span><text:span text:style-name="T70"> ici volontiers aux travaux de Frank Lepage sur la </text:span><text:span text:style-name="T77">définition</text:span><text:span text:style-name="T70"> sociologique et symbolique de la « culture » dans notre société)</text:span><text:span text:style-name="T132"> qu’il est temps de ré-examiner ce présupposé, installé dans notre inconscient collectif depuis les années 1980 : avoir pour but de « devenir professionnel » revient à confondre le talent artistique avec un statut social, se limiter à « rester amateur » revient trop souvent à ériger la médiocrité en idéal et à borner, </text:span><text:span text:style-name="T21">a priori</text:span><text:span text:style-name="T70">, ses horizons d’attente. </text:span></text:p>
      <text:p text:style-name="P79"><text:span text:style-name="T136">De fait, les attentes de l’élève ne peuvent, par définition, que se fonder sur une connaissance incomplète – la musique étant de toute façon un domaine potentiellement infini à appréhender. </text:span>C’est pourquoi répondre aux attentes d’un(e) élève ne suffit pas : ce ne serait qu’une demi-victoire : <text:span text:style-name="T136">i</text:span>l faut encore lui donner la possibilité d’aller au-delà, par exemple en lui faisant découvrir d’autres répertoires, d’autres langages musicaux et d’autres pratiques d’expression artistique, d’une richesse peut-être insoupçonnée initialement. Ce souci se traduit concrètement dans mes cours par l’exigence de varier les répertoires et les époques, ainsi que par le recours au pratiques créatives écrites et improvisées (voir ci-dessus).</text:p>
      <text:p text:style-name="P78">Du reste, cette disponibilité intellectuelle et cette ouverture d’esprit ne devrait pas, à mon sens, se limiter aux élèves, mais concerne également le professeur. J’ai évoqué différentes façons dont j’incite les élèves à me faire partager (ainsi qu’à leurs collègues de la classe) les musiques qu’ils ou elles fréquentent et découvrent hors du cours de piano ; cela me permet de rester en contact avec les musiques actuelles omniprésentes parmi un certain public (les transcriptions facilitées de la musique du film <text:span text:style-name="T2">Twilight</text:span><text:span text:style-name="T23"> semblent ainsi avoir succédé, depuis quelque temps, à celles du jeu vidéo </text:span><text:span text:style-name="T2">Final Fantasy</text:span><text:span text:style-name="T23">), mais aussi de faire des découvertes artistiques majeures – dont une illustration est le répertoire persan pour piano que j’ai découvert il y a quelques mois grâce à un élève iranien (voir 1</text:span><text:span text:style-name="T79">ère</text:span><text:span text:style-name="T23"> partie).</text:span></text:p>
      <text:h text:style-name="P92" text:outline-level="2"><text:bookmark-start text:name="__RefHeading__5429_668266268"/><text:span text:style-name="T113">Un militantisme intellectuel</text:span><text:bookmark-end text:name="__RefHeading__5429_668266268"/></text:h>
      <text:h text:style-name="Heading_20_3" text:outline-level="3"><text:bookmark-start text:name="__RefHeading__5431_668266268"/><text:span text:style-name="T113">La culture dans la société de l’information</text:span><text:bookmark-end text:name="__RefHeading__5431_668266268"/></text:h>
      <text:p text:style-name="P82"><text:span text:style-name="T135">En 1984 (l’année de ma naissance), le chercheur néo-zélandais James R. Flynn se pencha sur les données de plusieurs décennies, et remarqua que, sur tous les continents, l’intelligence de l’espèce humaine était en augmentation constante et mesurable, quel que soit le critère employé. Cet effet s’explique par l’amélioration globale des facteurs facteurs sanitaires et nutritionnels (ainsi que par la baisse de la natalité), mais aussi par une stimulation intellectuelle et culturelle croissante : l’avènement de ce que Lyotard nomme « société post-moderne », ou Negri « société de l’information ».</text:span></text:p>
      <text:p text:style-name="P80"><text:soft-page-break/>Il y a quelques années, l’écrivain Nicholas G. Carr s’est rendu célèbre par un article (puis un livre) arguant que – je cite – « Internet nous rend stupides ». Avant lui en 1987, Richard S. Wurman (co-fondateur des conférences TED) <text:span text:style-name="T133">spéculait</text:span> <text:span text:style-name="T133">l’avènement d’un syndrome d’« anxiété de l’information », notant </text:span>qu<text:span text:style-name="T133">e</text:span> dans un seul numéro du quotidien <text:span text:style-name="T2">New York Times</text:span><text:span text:style-name="T23"> </text:span><text:span text:style-name="T73">se trouvaient </text:span><text:span text:style-name="T23">davantage d’informations qu’une personne du XVII</text:span><text:span text:style-name="T79">e</text:span><text:span text:style-name="T23"> siècle aurait rencontré durant sa vie entière. </text:span><text:span text:style-name="T73">Ce processus de « surcharge d’informations » était déjà décrit en 1962 par </text:span><text:span text:style-name="T72">Richard L. Meier </text:span><text:span text:style-name="T73">en</text:span><text:span text:style-name="T72"> 1962, </text:span><text:span text:style-name="T73">et même dès 1935 par Paul Valéry dans son </text:span><text:span text:style-name="T22">Bilan de l’Intelligence </text:span><text:span text:style-name="T73">: « </text:span><text:span text:style-name="T23">L’homme moderne s’enivre de dissipations. Abus de vitesse, abus de lumière, abus de toniques, de stupéfiants […], abus de diversité, abus de facilités, abus de merveilles. [...] Nous ne supportons plus la durée. Nous ne savons plus féconder l'ennui. Notre nature a horreur du vide, — ce vide sur lequel les esprits de jadis savaient peindre les images de leurs idéaux, leurs Idées </text:span><text:span text:style-name="T73">[...].</text:span><text:span text:style-name="T23"> De là cette impression générale d'impuissance et d'incohérence qui domine dans nos esprits </text:span><text:span text:style-name="T73">[...].</text:span><text:span text:style-name="T23"> Nous sommes, chaque jour, à la merci d'une invention, d'un accident, matériel ou intellectuel. »</text:span></text:p>
      <text:p text:style-name="P81"><text:span text:style-name="T71">Nos sociétés semblent </text:span><text:span text:style-name="T23">donc destinées à </text:span><text:span text:style-name="T71">s’articuler autour d’une « économie de l’attention » (Herbert A. Simons, 1971 – concept pertinemment critiqué par Bernard Stiegler et Tiziana Terranova) ; </text:span><text:span text:style-name="T23">doit-on</text:span><text:span text:style-name="T71">, y voir un progrès (ou de l’« innovation », pour employer un idéologème à la mode) ? </text:span><text:span text:style-name="T23">Cela</text:span><text:span text:style-name="T71"> reviendrait à accepter des définitions fort restrictives de ce qu’est l’information ou l’intelligence... et à ignorer non seulement l’impact environnemental de nos sociétés mais aussi leurs considérables inégalités et rapports d’asservissement systémiques. </text:span><text:span text:style-name="T75">À ce titre, </text:span>la culture (non seulement en tant que patrimoine, mais en tant que pratiques vivantes et partagées) est non seulement une charnière, mais également un enjeu voire un champ de bataille : bien trop nombreux sont les acteurs qui, en matière de culture, ne demanderaient qu’à jeter en pâture au citoyen quelques lambeaux d’œuvres prêtes-à-consommer, « légitimées » et soigneusement évidées de leur pouvoir expressif ou subversif.. Deux siècles de médias de masse et d’industrialisation du champ culturel ont jeté entre la culture savante et la culture de consommation (vendue comme « populaire ») de nombreuses barrières arbitraires (et bien moins poreuses que par les siècles passés), voire des processus de prescription ou de ringardisation délibérés.</text:p>
      <text:p text:style-name="P74"><text:span text:style-name="T126">Si les technologies numériques se présentent </text:span><text:span text:style-name="T17">a priori</text:span><text:span text:style-name="T63"> comme un n-ième outil au service des acteurs culturels industriels et des médias de masse, l’a</text:span><text:span text:style-name="T126">vènement de technologies décentralisées permet aussi de produire et réinventer de nombreuses formes d’expression artistique, et offre des possibilités inédites de résistance : en particulier, la réappropriation des œuvres et du savoir, et la désintermédiation de l’accès aux biens culturels. Ce sont là deux des raisons d’être du mouvement des licences Libres, dans lequel je suis engagé : logiciels Libres, partage du savoir et des richesses immatérielles, accessibilité et diffusion du patrimoine dans le domaine public, artistes d’aujourd’hui autorisant la diffusion et la modification de leurs œuvres... J’y contribue par mes propres moyens : </text:span><text:span text:style-name="T76">en participant au développement d’un logiciel Libre d’édition musicale ; en contribuant à enrichir le catalogue de bibliothèques de partitions dans le domaine public ; en publiant, moi-même, mes propres partitions sous diverses licences </text:span><text:soft-page-break/><text:span text:style-name="T76">Libres ; et même en proposant, toujours sous licence Libre, un cours progressif de théorie musicale sur mon site web personnel. Cependant, si beaucoup de choses peuvent s’apprendre par le Web, certaines requièrent un véritable échange humain : c’est le cas de l’enseignement musical.</text:span></text:p>
      <text:h text:style-name="Heading_20_3" text:outline-level="3"><text:bookmark-start text:name="__RefHeading__5433_668266268"/><text:span text:style-name="T71">L</text:span><text:span text:style-name="T23">a place de l’enseignement musical</text:span><text:bookmark-end text:name="__RefHeading__5433_668266268"/></text:h>
      <text:p text:style-name="P83">Sans doute n’est-il pas une coïncidence que Valéry, cité plus haut, fut<text:span text:style-name="T73"> également l’un des premiers à préconiser de rendre</text:span><text:span text:style-name="T74"> l’enseignement artistique accessible au plus grand nombre, notamment en l’intégrant dans le cursus scolaire </text:span><text:span text:style-name="T73">(idée qui fit son chemin au long du XX</text:span><text:span text:style-name="T81">e</text:span><text:span text:style-name="T73"> siècle, d’abord dans le plan</text:span><text:span text:style-name="T74"> Langevin-Wallon du Conseil National de la Résistance </text:span><text:span text:style-name="T73">puis après 1968 avec le tiers-temps pédagogique et, du côté des conservatoires, le plan Landowski.</text:span></text:p>
      <text:p text:style-name="P74"><text:span text:style-name="T133">C’est que, dans ces transformations sociétales, les pratiques culturelles et artistiques sont un enjeu essentiel ; prendre le temps d’acquérir un savoir et un savoir-faire, un patrimoine, une expression artistique, savoir progresser patiemment et se concentrer (sur l’écoute, le geste, les sensations), est ce qui distingue un citoyen éveillé, cultivé et attentif : un être humain doué de capacités expressives et critiques.</text:span></text:p>
      <text:p text:style-name="P74"><text:span text:style-name="T133">C’est en cela que Wurman se méprend fondamentalement : « l’information » ne se limite pas à un message écrit sur un écran, mais se construit comme un phénomène riche et singulier. En cela, l’enseignement artistique ne peut se pratiquer que sur le terrain, quel qu’en soit le lieu (il m’a été donné de travailler et de vivre dans des banlieues aisées ainsi que dans des quartiers défavorisés) : il nécessite un engagement humain et enthousiaste, en contact direct avec le public. Pour reprendre un slogan des années 1970 : il faut « penser globalement, agir localement ».</text:span></text:p>
      <text:p text:style-name="P74"><text:span text:style-name="T133">De ce point de vue, certains établissements jouent un rôle primordial (« de proximité » pourrait-on dire) : c’est le cas du conservatoire de Montreuil où je travaille en tant qu’accompagnateur (non-titulaire) depuis 2012, et où j’ai pu découvrir un projet d’établissement extrêmement intéressant : de nombreux partenariats avec les écoles et autres acteurs locaux, une politique tenant compte des publics adultes et amateurs, une forte ouverture sur la ville, des festivals de création contemporaines en accès libre,... Dans d’autres situations (Saint-Maur-des-Fossés pour ne pas le nommer), les acteurs institutionnels n’ont pas ce degré de proximité et d’accessibilité et c’est alors le secteur associatif qui prend ce rôle, avec des degrés d’accomplissement divers – j’aurais mauvaise grâce à critiquer un système qui m’a permis de faire mes débuts dans l’enseignement il y a plus de dix ans, mais il est frappant que mon entretien d’embauche n’ait alors donné lieu à aucune question pédagogique ou artistique.</text:span></text:p>
      <text:p text:style-name="P74"><text:span text:style-name="T134">Voilà pourquoi, quelqu’essentielle que puisse être l’existence d’un milieu associatif vivace, je regrette de voir des acteurs institutionnels légitimés (tels que certains conservatoires) « abandonner » peu ou prou le terrain : le problème ne se pose pas seulement en termes d’exigence artistique, mais aussi de lien social et de démocratie. C’est là, à mon sens, une opportunité manquée de jeter des ponts entre classes sociales, entre cultures « légitimées » ou non, entre musiques du passé et d’aujourd’hui, d’ici et </text:span><text:soft-page-break/><text:span text:style-name="T134">d’ailleurs, et de proposer en marge des modes de consommation culturelle de masse dictés par des prescripteurs industriels, un échange artistique personnel, riche et immédiat.</text:span></text:p>
      <text:h text:style-name="P93" text:outline-level="2"><text:bookmark-start text:name="__RefHeading__5435_668266268"/>En guise de conclusion<text:bookmark-end text:name="__RefHeading__5435_668266268"/></text:h>
      <text:p text:style-name="P84">J’espère avoir pu ainsi exposer quelques-unes des convictions <text:span text:style-name="T136">et</text:span> notions qui sous-tendent ma façon d’envisager le monde de la musique, les pratiques artistiques en général, et l’enseignement en particulier. <text:span text:style-name="T136">Mais a</text:span>u-delà des notions théoriques ou des grands mots, la pratique de l’enseignement <text:span text:style-name="T137">reste</text:span> une expérience <text:span text:style-name="T136">simple et concrète – quoique parfois déconcertante –, quotidiennement renouvelée, que j’ai la chance de vivre assidûment depuis plus de dix ans.</text:span></text:p>
      <text:p text:style-name="P83">En sollicitant l’obtention du Diplôme d’État de professeur de piano, je <text:span text:style-name="T136">cherche donc à pérenniser ce parcours et les compétences que j’ai pu acquérir ; je ne l’envisage pas comme un aboutissement en soi mais comme la possibilité de continuer à construire cette expérience sans comparaison qu’est une classe de piano, marquante autant pour son professeur que pour ses élèves.</text:span></text:p>
      <text:table-of-content text:style-name="Sect1" text:protected="true" text:name="Table of Contents1">
        <text:table-of-content-source text:outline-level="10">
          <text:index-title-template text:style-name="Contents_20_Heading">Sommaire</text:index-title-template>
          <text:table-of-content-entry-template text:outline-level="1" text:style-name="Contents_20_1">
            <text:index-entry-link-start text:style-name="Index_20_Link"/>
            <text:index-entry-chapter/>
            <text:index-entry-span> </text:index-entry-span>
            <text:index-entry-text/>
            <text:index-entry-span> </text:index-entry-span>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span> </text:index-entry-span>
            <text:index-entry-text/>
            <text:index-entry-span> </text:index-entry-span>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span> </text:index-entry-span>
            <text:index-entry-text/>
            <text:index-entry-span> </text:index-entry-span>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span> </text:index-entry-span>
            <text:index-entry-text/>
            <text:index-entry-span> </text:index-entry-span>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99">Sommaire</text:p>
          </text:index-title>
          <text:p text:style-name="P100"><text:a xlink:type="simple" xlink:href="#__RefHeading__179_394237096" text:style-name="Index_20_Link" text:visited-style-name="Index_20_Link"><text:s/>Ière partie – Parcours d’activités <text:tab/>2</text:a></text:p>
          <text:p text:style-name="P101"><text:a xlink:type="simple" xlink:href="#__RefHeading__2577_1087512581" text:style-name="Index_20_Link" text:visited-style-name="Index_20_Link">I - Enseignement <text:tab/>2</text:a></text:p>
          <text:p text:style-name="P102"><text:a xlink:type="simple" xlink:href="#__RefHeading__1935_1758282085" text:style-name="Index_20_Link" text:visited-style-name="Index_20_Link">1. Contexte juridique, territorial et socio-culturel <text:tab/>2</text:a></text:p>
          <text:p text:style-name="P103"><text:a xlink:type="simple" xlink:href="#__RefHeading__2579_1087512581" text:style-name="Index_20_Link" text:visited-style-name="Index_20_Link">a) L’association <text:tab/>2</text:a></text:p>
          <text:p text:style-name="P103"><text:a xlink:type="simple" xlink:href="#__RefHeading__2581_1087512581" text:style-name="Index_20_Link" text:visited-style-name="Index_20_Link">b) Publics concernés <text:tab/>3</text:a></text:p>
          <text:p text:style-name="P102"><text:a xlink:type="simple" xlink:href="#__RefHeading__2583_1087512581" text:style-name="Index_20_Link" text:visited-style-name="Index_20_Link">2. Contenu des cours <text:tab/>4</text:a></text:p>
          <text:p text:style-name="P103"><text:a xlink:type="simple" xlink:href="#__RefHeading__2585_1087512581" text:style-name="Index_20_Link" text:visited-style-name="Index_20_Link">a) Apprentissage du piano <text:tab/>4</text:a></text:p>
          <text:p text:style-name="P103"><text:a xlink:type="simple" xlink:href="#__RefHeading__2587_1087512581" text:style-name="Index_20_Link" text:visited-style-name="Index_20_Link">b) Éléments de formation musicale <text:tab/>5</text:a></text:p>
          <text:p text:style-name="P103"><text:a xlink:type="simple" xlink:href="#__RefHeading__2589_1087512581" text:style-name="Index_20_Link" text:visited-style-name="Index_20_Link">c) Pratiques créatives écrites <text:tab/>6</text:a></text:p>
          <text:p text:style-name="P103"><text:a xlink:type="simple" xlink:href="#__RefHeading__3581_672719384" text:style-name="Index_20_Link" text:visited-style-name="Index_20_Link">d) Pratiques créatives semi-écrites ou improvisées <text:tab/>7</text:a></text:p>
          <text:p text:style-name="P102"><text:a xlink:type="simple" xlink:href="#__RefHeading__2591_1087512581" text:style-name="Index_20_Link" text:visited-style-name="Index_20_Link">3. Du cadre, et comment en sortir <text:tab/>8</text:a></text:p>
          <text:p text:style-name="P103"><text:a xlink:type="simple" xlink:href="#__RefHeading__2593_1087512581" text:style-name="Index_20_Link" text:visited-style-name="Index_20_Link">a) Diversification des répertoires <text:tab/>8</text:a></text:p>
          <text:p text:style-name="P103"><text:a xlink:type="simple" xlink:href="#__RefHeading__2595_1087512581" text:style-name="Index_20_Link" text:visited-style-name="Index_20_Link">b) Cohésion de la classe <text:tab/>9</text:a></text:p>
          <text:p text:style-name="P103"><text:a xlink:type="simple" xlink:href="#__RefHeading__2597_1087512581" text:style-name="Index_20_Link" text:visited-style-name="Index_20_Link">c) Décloisonner les cours d’instrument <text:tab/>9</text:a></text:p>
          <text:p text:style-name="P103"><text:a xlink:type="simple" xlink:href="#__RefHeading__2599_1087512581" text:style-name="Index_20_Link" text:visited-style-name="Index_20_Link">d) Quelques réalisations <text:tab/>10</text:a></text:p>
          <text:p text:style-name="P102"><text:a xlink:type="simple" xlink:href="#__RefHeading__3583_672719384" text:style-name="Index_20_Link" text:visited-style-name="Index_20_Link">4. Diversification des situations d’enseignement <text:tab/>10</text:a></text:p>
          <text:p text:style-name="P103"><text:a xlink:type="simple" xlink:href="#__RefHeading__3585_672719384" text:style-name="Index_20_Link" text:visited-style-name="Index_20_Link">a) Écriture <text:tab/>11</text:a></text:p>
          <text:p text:style-name="P103"><text:a xlink:type="simple" xlink:href="#__RefHeading__3587_672719384" text:style-name="Index_20_Link" text:visited-style-name="Index_20_Link">b) Ateliers d’initiation <text:tab/>11</text:a></text:p>
          <text:p text:style-name="P101"><text:a xlink:type="simple" xlink:href="#__RefHeading__3187_1627777244" text:style-name="Index_20_Link" text:visited-style-name="Index_20_Link">II - Accompagnement <text:tab/>12</text:a></text:p>
          <text:p text:style-name="P102"><text:a xlink:type="simple" xlink:href="#__RefHeading__3189_1627777244" text:style-name="Index_20_Link" text:visited-style-name="Index_20_Link">1. Danse classique <text:tab/>12</text:a></text:p>
          <text:p text:style-name="P103"><text:a xlink:type="simple" xlink:href="#__RefHeading__3191_1627777244" text:style-name="Index_20_Link" text:visited-style-name="Index_20_Link">a) C. R. R. de Saint-Maur-des-Fossés (94) <text:tab/>12</text:a></text:p>
          <text:p text:style-name="P103"><text:a xlink:type="simple" xlink:href="#__RefHeading__3193_1627777244" text:style-name="Index_20_Link" text:visited-style-name="Index_20_Link">b) C. R. D. de Montreuil (93) <text:tab/>13</text:a></text:p>
          <text:p text:style-name="P102"><text:a xlink:type="simple" xlink:href="#__RefHeading__3195_1627777244" text:style-name="Index_20_Link" text:visited-style-name="Index_20_Link">2. Danse contemporaine <text:tab/>13</text:a></text:p>
          <text:p text:style-name="P102"><text:a xlink:type="simple" xlink:href="#__RefHeading__3197_1627777244" text:style-name="Index_20_Link" text:visited-style-name="Index_20_Link">3. Chant et instruments <text:tab/>13</text:a></text:p>
          <text:p text:style-name="P101"><text:a xlink:type="simple" xlink:href="#__RefHeading__3199_1627777244" text:style-name="Index_20_Link" text:visited-style-name="Index_20_Link">III - Écriture <text:tab/>14</text:a></text:p>
          <text:p text:style-name="P102"><text:a xlink:type="simple" xlink:href="#__RefHeading__3169_1627777244" text:style-name="Index_20_Link" text:visited-style-name="Index_20_Link">1. Répertoire pédagogique <text:tab/>14</text:a></text:p>
          <text:p text:style-name="P102"><text:a xlink:type="simple" xlink:href="#__RefHeading__3171_1627777244" text:style-name="Index_20_Link" text:visited-style-name="Index_20_Link">2. Musique instrumentale <text:tab/>15</text:a></text:p>
          <text:p text:style-name="P102"><text:a xlink:type="simple" xlink:href="#__RefHeading__3173_1627777244" text:style-name="Index_20_Link" text:visited-style-name="Index_20_Link">3. Opéra <text:tab/>15</text:a></text:p>
          <text:p text:style-name="P102"><text:a xlink:type="simple" xlink:href="#__RefHeading__3175_1627777244" text:style-name="Index_20_Link" text:visited-style-name="Index_20_Link">4. Oumupo <text:tab/>16</text:a></text:p>
          <text:p text:style-name="P101"><text:a xlink:type="simple" xlink:href="#__RefHeading__3177_1627777244" text:style-name="Index_20_Link" text:visited-style-name="Index_20_Link">IV - Scène <text:tab/>17</text:a></text:p>
          <text:p text:style-name="P101"><text:a xlink:type="simple" xlink:href="#__RefHeading__3179_1627777244" text:style-name="Index_20_Link" text:visited-style-name="Index_20_Link">V - Engagements divers <text:tab/>17</text:a></text:p>
          <text:p text:style-name="P102"><text:a xlink:type="simple" xlink:href="#__RefHeading__3181_1627777244" text:style-name="Index_20_Link" text:visited-style-name="Index_20_Link">1. Secteur associatif culturel et citoyen <text:tab/>17</text:a></text:p>
          <text:p text:style-name="P102"><text:a xlink:type="simple" xlink:href="#__RefHeading__3183_1627777244" text:style-name="Index_20_Link" text:visited-style-name="Index_20_Link">2. Communautés Internet <text:tab/>17</text:a></text:p>
          <text:p text:style-name="P102"><text:a xlink:type="simple" xlink:href="#__RefHeading__3185_1627777244" text:style-name="Index_20_Link" text:visited-style-name="Index_20_Link">3. Logiciel Libre <text:tab/>18</text:a></text:p>
          <text:p text:style-name="P101"><text:a xlink:type="simple" xlink:href="#__RefHeading__3790_1481260947" text:style-name="Index_20_Link" text:visited-style-name="Index_20_Link">VI - Autres instruments <text:tab/>18</text:a></text:p>
          <text:p text:style-name="P100"><text:a xlink:type="simple" xlink:href="#__RefHeading__3589_672719384" text:style-name="Index_20_Link" text:visited-style-name="Index_20_Link"><text:s/>IIe partie – Parcours de formation <text:tab/>20</text:a></text:p>
          <text:p text:style-name="P101"><text:a xlink:type="simple" xlink:href="#__RefHeading__137_14064554683" text:style-name="Index_20_Link" text:visited-style-name="Index_20_Link">I - Formation initiale diplômante <text:tab/>20</text:a></text:p>
          <text:p text:style-name="P101"><text:a xlink:type="simple" xlink:href="#__RefHeading__139_14064554683" text:style-name="Index_20_Link" text:visited-style-name="Index_20_Link">II - Formation non-diplômante <text:tab/>20</text:a></text:p>
          <text:p text:style-name="P101"><text:a xlink:type="simple" xlink:href="#__RefHeading__141_14064554683" text:style-name="Index_20_Link" text:visited-style-name="Index_20_Link">III - Apprentissages non-formels <text:tab/>21</text:a></text:p>
          <text:p text:style-name="P100"><text:a xlink:type="simple" xlink:href="#__RefHeading__143_1406455468" text:style-name="Index_20_Link" text:visited-style-name="Index_20_Link"><text:s/>IIIe partie – Éléments d’analyse <text:tab/>23</text:a></text:p>
          <text:p text:style-name="P101"><text:a xlink:type="simple" xlink:href="#__RefHeading__3798_1481260947" text:style-name="Index_20_Link" text:visited-style-name="Index_20_Link">I - Un projet d’enseignement évolutif <text:tab/>23</text:a></text:p>
          <text:p text:style-name="P102"><text:a xlink:type="simple" xlink:href="#__RefHeading__3800_1481260947" text:style-name="Index_20_Link" text:visited-style-name="Index_20_Link">1. Patrimoine <text:tab/>23</text:a></text:p>
          <text:p text:style-name="P102"><text:a xlink:type="simple" xlink:href="#__RefHeading__3802_1481260947" text:style-name="Index_20_Link" text:visited-style-name="Index_20_Link">2. Création <text:tab/>24</text:a></text:p>
          <text:p text:style-name="P102"><text:a xlink:type="simple" xlink:href="#__RefHeading__3804_1481260947" text:style-name="Index_20_Link" text:visited-style-name="Index_20_Link">3. Autonomie <text:tab/>25</text:a></text:p>
          <text:p text:style-name="P101"><text:a xlink:type="simple" xlink:href="#__RefHeading__3806_1481260947" text:style-name="Index_20_Link" text:visited-style-name="Index_20_Link">II - Pédagogie et singularité <text:tab/>26</text:a></text:p>
          <text:p text:style-name="P102"><text:soft-page-break/><text:a xlink:type="simple" xlink:href="#__RefHeading__5425_668266268" text:style-name="Index_20_Link" text:visited-style-name="Index_20_Link">1. Espace de liberté <text:tab/>26</text:a></text:p>
          <text:p text:style-name="P102"><text:a xlink:type="simple" xlink:href="#__RefHeading__5427_668266268" text:style-name="Index_20_Link" text:visited-style-name="Index_20_Link">2. Ce que l’on n’attend pas <text:tab/>27</text:a></text:p>
          <text:p text:style-name="P101"><text:a xlink:type="simple" xlink:href="#__RefHeading__5429_668266268" text:style-name="Index_20_Link" text:visited-style-name="Index_20_Link">III - Un militantisme intellectuel <text:tab/>28</text:a></text:p>
          <text:p text:style-name="P102"><text:a xlink:type="simple" xlink:href="#__RefHeading__5431_668266268" text:style-name="Index_20_Link" text:visited-style-name="Index_20_Link">1. La culture dans la société de l’information <text:tab/>28</text:a></text:p>
          <text:p text:style-name="P102"><text:a xlink:type="simple" xlink:href="#__RefHeading__5433_668266268" text:style-name="Index_20_Link" text:visited-style-name="Index_20_Link">2. La place de l’enseignement musical <text:tab/>30</text:a></text:p>
          <text:p text:style-name="P101"><text:a xlink:type="simple" xlink:href="#__RefHeading__5435_668266268" text:style-name="Index_20_Link" text:visited-style-name="Index_20_Link">IV - En guise de conclusion <text:tab/>31</text:a></text:p>
        </text:index-body>
      </text:table-of-content>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DejaVu Sans Mono" svg:font-family="'DejaVu Sans Mono'" style:font-family-generic="modern" style:font-pitch="fixed"/>
    <style:font-face style:name="DejaVu Serif" svg:font-family="'DejaVu Serif'" style:font-family-generic="roman" style:font-pitch="variable"/>
    <style:font-face style:name="DejaVu Sans" svg:font-family="'DejaVu Sans'" style:font-family-generic="swiss" style:font-pitch="variable"/>
    <style:font-face style:name="DejaVu Sans1"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DejaVu Serif" fo:font-size="12pt" fo:language="fr" fo:country="FR" style:font-name-asian="DejaVu Sans1" style:font-size-asian="10.5pt" style:language-asian="zh" style:country-asian="CN" style:font-name-complex="DejaVu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erif" fo:font-size="12pt" fo:language="fr" fo:country="FR" style:font-name-asian="DejaVu Sans1" style:font-size-asian="10.5pt" style:language-asian="zh" style:country-asian="CN" style:font-name-complex="DejaVu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DejaVu Sans" fo:font-family="'DejaVu Sans'" style:font-family-generic="swiss" style:font-pitch="variable" fo:font-size="14pt" style:font-name-asian="DejaVu Sans1" style:font-family-asian="'DejaVu Sans'" style:font-family-generic-asian="system" style:font-pitch-asian="variable" style:font-size-asian="14pt" style:font-name-complex="DejaVu Sans1"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161cm" style:contextual-spacing="false" fo:line-height="120%" fo:text-align="justify" style:justify-single-word="false" fo:text-indent="0.801cm" style:auto-text-indent="false"/>
      <style:text-properties fo:font-size="11pt" style:font-size-asian="10.5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master-page-name="">
      <style:paragraph-properties fo:margin-left="0cm" fo:margin-right="0cm" fo:margin-top="0.991cm" fo:margin-bottom="0.991cm" style:contextual-spacing="false" fo:text-indent="0cm" style:auto-text-indent="false" style:page-number="auto" style:shadow="none">
        <style:tab-stops/>
      </style:paragraph-properties>
      <style:text-properties fo:font-style="italic" style:font-size-asian="10.5pt"/>
    </style:style>
    <style:style style:name="Heading_20_1" style:display-name="Heading 1" style:family="paragraph" style:parent-style-name="Heading" style:next-style-name="Text_20_body" style:default-outline-level="1" style:class="text" style:master-page-name="">
      <style:paragraph-properties fo:margin-top="0.423cm" fo:margin-bottom="0.212cm" style:contextual-spacing="false" style:page-number="auto" fo:break-before="pag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style:use-window-font-color="true"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style:use-window-font-color="true" fo:font-size="95%" fo:font-style="italic" fo:font-weight="bold" style:font-size-asian="95%" style:font-style-asian="italic" style:font-weight-asian="bold" style:font-size-complex="95%" style:font-style-complex="italic"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591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092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text:outline-style style:name="Outline">
      <text:outline-level-style text:level="1" text:style-name="Numbering_20_Symbols" style:num-format="">
        <style:list-level-properties text:list-level-position-and-space-mode="label-alignment">
          <style:list-level-label-alignment text:label-followed-by="nothing" fo:text-indent="-1.27cm" fo:margin-left="1.27cm"/>
        </style:list-level-properties>
      </text:outline-level-style>
      <text:outline-level-style text:level="2" text:style-name="Numbering_20_Symbols" style:num-suffix=" -" style:num-format="I">
        <style:list-level-properties text:list-level-position-and-space-mode="label-alignment">
          <style:list-level-label-alignment text:label-followed-by="space" fo:text-indent="-1.27cm" fo:margin-left="1.27cm"/>
        </style:list-level-properties>
      </text:outline-level-style>
      <text:outline-level-style text:level="3" style:num-suffix="." style:num-format="1">
        <style:list-level-properties text:list-level-position-and-space-mode="label-alignment">
          <style:list-level-label-alignment text:label-followed-by="space" fo:text-indent="-0.33cm" fo:margin-left="1.6cm"/>
        </style:list-level-properties>
      </text:outline-level-style>
      <text:outline-level-style text:level="4" text:style-name="Numbering_20_Symbols" style:num-suffix=")" style:num-format="a">
        <style:list-level-properties text:list-level-position-and-space-mode="label-alignment">
          <style:list-level-label-alignment text:label-followed-by="space" fo:text-indent="-0.4cm" fo:margin-left="2cm"/>
        </style:list-level-properties>
      </text:outline-level-style>
      <text:outline-level-style text:level="5" style:num-suffix="." style:num-format="1">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suffix="." style:num-format="1">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suffix="." style:num-format="1">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suffix="." style:num-format="1">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suffix="." style:num-format="1">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suffix="." style:num-format="1">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3.3$Linux_X86_64 LibreOffice_project/420$Build-3</meta:generator>
    <meta:editing-duration>P1DT14H45M15S</meta:editing-duration>
    <meta:editing-cycles>19</meta:editing-cycles>
    <meta:creation-date>2014-03-30T12:56:19.685628496</meta:creation-date>
    <dc:subject>Validation des Acquis de l’Expérience -- Diplôme d’État</dc:subject>
    <dc:title>VAE - Dossier de compétences</dc:title>
    <dc:date>2014-04-28T13:49:52.726894617</dc:date>
    <meta:document-statistic meta:table-count="3" meta:image-count="0" meta:object-count="0" meta:page-count="33" meta:paragraph-count="354" meta:word-count="13404" meta:character-count="87120" meta:non-whitespace-character-count="73990"/>
  </office:meta>
</office:document-meta>
</file>